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F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6" style:parent-style-name="Абзацсписка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ция <text:s/></text:p>
      <text:p text:style-name="P4"><text:span text:style-name="T5">о результатах лабораторных исследований пищевых продуктов</text:span></text:p>
      <text:p text:style-name="P6"/>
      <text:p text:style-name="P7">По результатам анализа санитарно-эпидемиологической обстановки на территории городского округа Верхний Тагил за 3<text:s/>квартал 2023 года отмечается высокий рост неудовлетворительных проб при обороте мясной продукции, который составил в 2023 году – 17,6 %, в 2022 году – 10,7 %.<text:s/></text:p>
      <text:p text:style-name="P8">Что является нарушением:</text:p>
      <text:p text:style-name="P9">Закона от 02.01.2000 № 29-ФЗ «О качестве и безопасности пищевых продуктов»;</text:p>
      <text:p text:style-name="P10"><text:span text:style-name="T11">Технического регламента Таможенного союза «О безопасности пищевой продукции» (ТР ТС 021/2011);</text:span></text:p>
      <text:p text:style-name="P12">Технического регламента Таможенного союза «Пищевая продукция в части ее маркировки» (ТР ТС 022/2011);</text:p>
      <text:p text:style-name="P13">Технического регламента Таможенного союза «О безопасности мяса и мясной продукции» (ТР ТС 034/2013);</text:p>
      <text:p text:style-name="P14">Технического регламента Евразийского экономического союза «О безопасности рыбы и рыбной продукции» (ТР ЕАЭС 040/2016);</text:p>
      <text:p text:style-name="P15">СП 2.3.6.3668-20 «Санитарно-эпидемиологические<text:s/>требования<text:s/>к условиям деятельности торговых объектов и рынков,<text:s/>реализующих пищевую продукцию»;</text:p>
      <text:p text:style-name="P16">СанПиН 2.3/2.4.3590-20 «Санитарно-эпидемиологических требований к организациям общественного питания населения»;</text:p>
      <text:p text:style-name="P17">Единых санитарно-эпидемиологических и гигиенических требований к товарам, подлежащим санитарно-эпидемиологическому надзору (контролю), утвержденных решением Комиссии Таможенного союза от 28.05.2010 № 299. <text:s/>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 соответствии с теъхническим заданием  Государственного контракта № 0362200019415000010-0244459-01 от 25</dc:title>
    <meta:initial-creator>1</meta:initial-creator>
    <dc:creator>OUMI7</dc:creator>
    <meta:creation-date>2022-11-14T06:38:00Z</meta:creation-date>
    <dc:date>2023-12-11T06:29:00Z</dc:date>
    <meta:print-date>2022-10-11T03:42:00Z</meta:print-date>
    <meta:template xlink:href="Normal" xlink:type="simple"/>
    <meta:editing-cycles>10</meta:editing-cycles>
    <meta:editing-duration>PT5460S</meta:editing-duration>
    <meta:document-statistic meta:page-count="1" meta:paragraph-count="2" meta:word-count="198" meta:character-count="1328" meta:row-count="9" meta:non-whitespace-character-count="1132"/>
  </office:meta>
</office:document-meta>
</file>