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0.953cm" style:auto-text-indent="false"/>
    </style:style>
    <style:style style:name="P2"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3" style:family="paragraph" style:parent-style-name="ConsPlusNormal">
      <style:paragraph-properties fo:margin-left="0cm" fo:margin-right="0cm" fo:text-align="justify" style:justify-single-word="false" fo:text-indent="0.953cm" style:auto-text-indent="false"/>
      <style:text-properties style:font-name="Times New Roman" fo:font-size="12pt" style:font-name-asian="Times New Roman1" style:font-size-asian="12pt" style:font-size-complex="12pt"/>
    </style:style>
    <style:style style:name="P4" style:family="paragraph" style:parent-style-name="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ConsPlusNormal">
      <style:paragraph-properties fo:text-align="center" style:justify-single-word="false"/>
      <style:text-properties style:font-name="Times New Roman" fo:font-size="12pt" style:font-size-asian="12pt" style:font-size-complex="12pt"/>
    </style:style>
    <style:style style:name="P6" style:family="paragraph" style:parent-style-name="ConsPlusNormal">
      <style:paragraph-properties fo:text-align="justify" style:justify-single-word="false"/>
      <style:text-properties style:font-name="Times New Roman" fo:font-size="12pt" style:font-size-asian="12pt" style:font-size-complex="12pt"/>
    </style:style>
    <style:style style:name="P7" style:family="paragraph" style:parent-style-name="ConsPlusNormal">
      <style:paragraph-properties fo:text-align="end" style:justify-single-word="false"/>
      <style:text-properties style:font-name="Times New Roman" fo:font-size="12pt" style:font-size-asian="12pt" style:font-size-complex="12pt"/>
    </style:style>
    <style:style style:name="P8" style:family="paragraph" style:parent-style-name="ConsPlusNormal" style:master-page-name="Standard">
      <style:paragraph-properties fo:text-align="end" style:justify-single-word="false" style:page-number="auto"/>
      <style:text-properties style:font-name="Times New Roman" fo:font-size="12pt" style:font-size-asian="12pt" style:font-size-complex="12pt"/>
    </style:style>
    <style:style style:name="T1" style:family="text">
      <style:text-properties fo:color="#0000ff" style:font-name="Times New Roman" fo:font-size="12pt" style:font-size-asian="12pt" style:font-size-complex="12pt"/>
    </style:style>
    <style:style style:name="T2" style:family="text">
      <style:text-properties fo:language="en" fo:country="US"/>
    </style:style>
    <style:style style:name="T3" style:family="text">
      <style:text-properties style:font-name="Times New Roman" fo:font-size="12pt" style:font-size-asian="12pt" style:font-size-complex="12pt"/>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Утвержден </text:p>
      <text:p text:style-name="P7">Постановлением администрации </text:p>
      <text:p text:style-name="P7">городского округа Верхний Тагил</text:p>
      <text:p text:style-name="P7">от <text:s/>«27» <text:s/><text:span text:style-name="T4">декабря</text:span> <text:s text:c="2"/>2013 г.№ 1057</text:p>
      <text:p text:style-name="P2"/>
      <text:p text:style-name="P4"><text:bookmark text:name="Par42"/>АДМИНИСТРАТИВНЫЙ РЕГЛАМЕНТ</text:p>
      <text:p text:style-name="P4">ПО ОРГАНИЗАЦИИ И ПРОВЕДЕНИЮ МУНИЦИПАЛЬНОГО КОНТРОЛЯ</text:p>
      <text:p text:style-name="P4">ЗА СОХРАННОСТЬЮ АВТОМОБИЛЬНЫХ ДОРОГ МЕСТНОГО ЗНАЧЕНИЯ</text:p>
      <text:p text:style-name="P4">В ГРАНИЦАХ ГОРОДСКОГО ОКРУГА ВЕРХНИЙ ТАГИЛ</text:p>
      <text:p text:style-name="P2"/>
      <text:p text:style-name="P5"><text:bookmark text:name="Par47"/>1. ОБЩИЕ ПОЛОЖЕНИЯ</text:p>
      <text:p text:style-name="P2"/>
      <text:p text:style-name="P2">1.1. Административный регламент по организации и проведению муниципального контроля за сохранностью автомобильных дорог местного значения в границах городского округа Верхний Тагил (далее - Регламент) разработан в целях повышения качества исполнения муниципальной функции по осуществлению муниципального контроля за обеспечением сохранности автомобильных дорог местного значения в границах городского округа Верхний Тагил (далее - муниципальная функция) и определяет сроки и последовательность административных процедур (действий) при осуществлении муниципального контроля и обеспечения соблюдения органами местного самоуправления, юридическими и физическими лицами требований действующего законодательства.</text:p>
      <text:p text:style-name="P2">1.2. Объектом муниципального контроля являются все автомобильные дороги местного значения, расположенные в границах городского округа Верхний Тагил (далее - дороги).</text:p>
      <text:p text:style-name="P2">1.3. Под автомобильными дорогами понимается 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защитные дорожные сооружения, производственные объекты, элементы обустройства автомобильных дорог.</text:p>
      <text:p text:style-name="P2">1.4. Органом местного самоуправления городского округа Верхний Тагил, уполномоченным на осуществление муниципального контроля за сохранностью автомобильных дорог местного значения в границах городского округа Верхний Тагил, является Администрация городского округа Верхний Тагил (далее - Администрация).</text:p>
      <text:p text:style-name="P2">Исполнение муниципальной функции, предусмотренной настоящим Административным регламентом, осуществляется должностными лицами администрации городского округа Верхний Тагил (далее - орган муниципального контроля).</text:p>
      <text:p text:style-name="P2">1.5. Предоставление муниципальной функции осуществляется в соответствии со следующими нормативными правовыми актами:</text:p>
      <text:p text:style-name="P1"><text:a xlink:type="simple" xlink:href="../7-ФКЗ)%7BКонсультантПлюс%7D"><text:span text:style-name="T1">Конституция</text:span></text:a><text:span text:style-name="T3"> Российской Федерации;</text:span></text:p>
      <text:p text:style-name="P1"><text:a xlink:type="simple" xlink:href="../30.09.2013)%7BКонсультантПлюс%7D"><text:span text:style-name="T1">Кодекс</text:span></text:a><text:span text:style-name="T3"> Российской Федерации об административных правонарушениях;</text:span></text:p>
      <text:p text:style-name="P1"><text:span text:style-name="T3">Федеральный </text:span><text:a xlink:type="simple" xlink:href="consultantplus://offline/ref=C4D31D744641CE9EA7D7147FD408ECBB313A5D38656FEF0D0E61C1ADAD60D5EE0373E706D6r9e8L"><text:span text:style-name="T1">закон</text:span></text:a><text:span text:style-name="T3"> от 06.10.2003 N 131-ФЗ "Об общих принципах организации местного самоуправления в Российской Федерации";</text:span></text:p>
      <text:p text:style-name="P1"><text:span text:style-name="T3">Федеральный </text:span><text:a xlink:type="simple" xlink:href="consultantplus://offline/ref=C4D31D744641CE9EA7D7147FD408ECBB313B5534686FEF0D0E61C1ADAD60D5EE0373E707rDe7L"><text:span text:style-name="T1">закон</text:span></text:a><text:span text:style-name="T3">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p>
      <text:p text:style-name="P1"><text:span text:style-name="T3">Федеральный </text:span><text:a xlink:type="simple" xlink:href="consultantplus://offline/ref=C4D31D744641CE9EA7D7147FD408ECBB313A5D386566EF0D0E61C1ADADr6e0L"><text:span text:style-name="T1">закон</text:span></text:a><text:span text:style-name="T3"> от 10.12.1995 N 196-ФЗ "О безопасности дорожного движения";</text:span></text:p>
      <text:p text:style-name="P1"><text:span text:style-name="T3">Федеральный </text:span><text:a xlink:type="simple" xlink:href="consultantplus://offline/ref=C4D31D744641CE9EA7D7147FD408ECBB313A5D396A61EF0D0E61C1ADAD60D5EE0373E70DrDe1L"><text:span text:style-name="T1">закон</text:span></text:a><text:span text:style-name="T3">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text:p>
      <text:p text:style-name="P3">Федеральный закон от 27.07.2010 N 210-ФЗ (в редакции от 23.07.2013) "Об организации предоставления государственных и муниципальных услуг";</text:p>
      <text:p text:style-name="P1"><text:a xlink:type="simple" xlink:href="../RU663520002005008)%7BКонсультантПлюс%7D"><text:span text:style-name="T1">Устав</text:span></text:a><text:span text:style-name="T3"> городского округа Верхний Тагил.</text:span></text:p>
      <text:p text:style-name="P2"><text:soft-page-break/>1.6. Проведение проверок осуществляется в отношении юридических лиц, индивидуальных предпринимателей (далее - субъект проверки), осуществляющих деятельность по содержанию, ремонту и капитальному ремонту автомобильных дорог местного значения.</text:p>
      <text:p text:style-name="P2">1.7. Конечными результатами исполнения муниципального контроля является выявление и обеспечение устранения нарушений требований действующего законодательства в части соответствия состояния автомобильных дорог транспортно-эксплуатационным характеристикам, установленным техническими регламентами.</text:p>
      <text:p text:style-name="P2"/>
      <text:p text:style-name="P5"><text:bookmark text:name="Par67"/></text:p>
      <text:p text:style-name="P5">2. ТРЕБОВАНИЯ К ПОРЯДКУ ИСПОЛНЕНИЯ МУНИЦИПАЛЬНОЙ ФУНКЦИИ</text:p>
      <text:p text:style-name="P2"/>
      <text:p text:style-name="P2">2.1. Информация по всем вопросам, касающимся муниципального контроля за сохранностью автомобильных дорог местного значения на территории городского округа Верхний Тагил, предоставляется администрацией городского округа Верхний Тагил.</text:p>
      <text:p text:style-name="P2">Указанные планы доводятся до сведения заинтересованных лиц посредством их размещения на официальном сайте <text:s/>городского округа Верхний Тагил в сети Интернет.</text:p>
      <text:p text:style-name="P2">Место нахождения администрации городского округа Верхний Тагил: Свердловская область, город Верхний Тагил, улица Жуковского, дом N 13.</text:p>
      <text:p text:style-name="P2">Контактный телефон: (34357) 2-47-92.</text:p>
      <text:p text:style-name="P2">Официальный сайт городского округа Верхний Тагил: www.<text:span text:style-name="T2">go</text:span>-<text:span text:style-name="T2">vtagil</text:span>.ru.</text:p>
      <text:p text:style-name="P2">Электронный адрес Отдела: <text:span text:style-name="T2">adm_vtagil@mail.ru</text:span></text:p>
      <text:p text:style-name="P2">График работы: понедельник-пятница с 8-00 ч. до 17-15 ч., пятница с 8-00 ч. до 16-00 ч., перерыв на обед с 13-00 ч. <text:s/>до 14-00 ч.</text:p>
      <text:p text:style-name="P2">Обращения в форме электронного сообщения направляются на электронный адрес: <text:span text:style-name="T2">adm_vtagil@mail.ru</text:span></text:p>
      <text:p text:style-name="P2">Факсимильные письменные обращения направляются по номеру:</text:p>
      <text:p text:style-name="P2">(34357) 2-49-30.</text:p>
      <text:p text:style-name="P2">Консультации предоставляются специалистом при личном обращении лиц, по письменным обращениям, посредством телефона, электронной почты.</text:p>
      <text:p text:style-name="P2">2.2. Консультации предоставляются по следующим вопросам:</text:p>
      <text:p text:style-name="P2">- о процедуре исполнения муниципальной функции;</text:p>
      <text:p text:style-name="P2">- о перечне предоставляемых при проверке документов и предъявляемых к ним требованиям;</text:p>
      <text:p text:style-name="P2">- о требованиях муниципальных правовых актов, законодательства в сфере собственной компетенции;</text:p>
      <text:p text:style-name="P2">- о времени приема заинтересованных лиц;</text:p>
      <text:p text:style-name="P2">- о сроке исполнения муниципальной функции;</text:p>
      <text:p text:style-name="P2">- о порядке обжалования действий (бездействия) и решений, осуществляемых и принимаемых в ходе исполнения муниципальной функции.</text:p>
      <text:p text:style-name="P2">2.3. Основными требованиями к консультированию являются:</text:p>
      <text:p text:style-name="P2">- достоверность предоставляемой информации;</text:p>
      <text:p text:style-name="P2">- четкость изложения информации;</text:p>
      <text:p text:style-name="P2">- полнота информирования;</text:p>
      <text:p text:style-name="P2">- доступность получения информации;</text:p>
      <text:p text:style-name="P2">- оперативность предоставления информации.</text:p>
      <text:p text:style-name="P2">2.4. В здании Администрации городского округа Верхний Тагил, размещается следующая информация:</text:p>
      <text:p text:style-name="P2">- текст административного регламента исполнения муниципальной функции по осуществлению муниципального контроля за сохранностью автомобильных дорог местного значения на территории городского округа Верхний Тагил;</text:p>
      <text:p text:style-name="P2">- порядок осуществления муниципального контроля за сохранностью автомобильных дорог местного значения на территории городского округа Верхний Тагил в текстовом и графическом (схематическом) виде;</text:p>
      <text:p text:style-name="P2">- исчерпывающий перечень документов, которые могут быть затребованы у юридических лиц и индивидуальных предпринимателей при осуществлении муниципального контроля за <text:soft-page-break/>сохранностью автомобильных дорог местного значения на территории городского округа Верхний Тагил;</text:p>
      <text:p text:style-name="P2">- исчерпывающий перечень федеральных органов исполнительной власти, органов исполнительной власти субъектов Российской Федерации, органов местного самоуправления, а также должностных лиц указанных органов, к которым индивидуальные предприниматели и юридические лица вправе обратиться за обжалованием действий (бездействия) и решений, принятых в ходе осуществления муниципального контроля.</text:p>
      <text:p text:style-name="P2">2.5. Муниципальный контроль за сохранностью автомобильных дорог местного значения на территории городского округа Верхний Тагил, осуществляется на основании Плана проведения проверок на территории городского округа на очередной календарный год и утверждается Главой городского округа Верхний Тагил.</text:p>
      <text:p text:style-name="P2">Периодичность и срок осуществления муниципального контроля:</text:p>
      <text:p text:style-name="P2">В отношении юридических лиц и индивидуальных предпринимателей плановые проверки проводятся не чаще чем один раз в три года.</text:p>
      <text:p text:style-name="P2">Срок проведения каждой из проверок (документарной и выездной) не может превышать двадцать рабочих дней.</text:p>
      <text:p text:style-name="P2">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численность работников - до ста человек) и пятнадцать часов для микропредприятия (численность работников - до пятнадцати человек) в год.</text:p>
      <text:p text:style-name="P2">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специалиста, проводящего выездную плановую проверку, срок проведения выездной плановой проверки может быть продлен начальником отдела, но не более чем на двадцать рабочих дней, в отношении малых предприятий, микропредприятий не более чем на пятнадцать часов.</text:p>
      <text:p text:style-name="P6"/>
      <text:p text:style-name="P5"><text:bookmark text:name="Par141"/>3. СОСТАВ, ПОСЛЕДОВАТЕЛЬНОСТЬ И СРОКИ ВЫПОЛНЕНИЯ</text:p>
      <text:p text:style-name="P5">АДМИНИСТРАТИВНЫХ ПРОЦЕДУР (ДЕЙСТВИЙ), ТРЕБОВАНИЯ</text:p>
      <text:p text:style-name="P5">К ПОРЯДКУ ИХ ВЫПОЛНЕНИЯ, В ТОМ ЧИСЛЕ ОСОБЕННОСТИ</text:p>
      <text:p text:style-name="P5">ВЫПОЛНЕНИЯ АДМИНИСТРАТИВНЫХ ПРОЦЕДУР (ДЕЙСТВИЙ)</text:p>
      <text:p text:style-name="P5">В ЭЛЕКТРОННОЙ ФОРМЕ</text:p>
      <text:p text:style-name="P6"/>
      <text:p text:style-name="P2">3.1. Исполнение муниципальной функции включает в себя следующие административные процедуры:</text:p>
      <text:p text:style-name="P2">1. Планирование проверки.</text:p>
      <text:p text:style-name="P2">2. Подготовка и согласование проведения плановых и внеплановых проверок выполнения работ по заключенным договорам (контрактам) на выполнение работ по содержанию, ремонту и капитальному ремонту автомобильных дорог местного значения.</text:p>
      <text:p text:style-name="P2">3. Организация и проведение проверки выполненных работ по заключенным договорам (контрактам) на выполнение работ по содержанию, ремонту и капитальному ремонту автомобильных дорог местного значения.</text:p>
      <text:p text:style-name="P2">4. Оформление результата.</text:p>
      <text:p text:style-name="P2">В случае выявления при проведении проверки нарушений юридическим лицом, индивидуальным предпринимателем действующего законодательства, муниципальных правовых актов городского округа Верхний Тагил, органы муниципального контроля ведут разработку проекта постановления Администрации городского округа Верхний Тагил, о введении временного ограничения или прекращения движения на автомобильных дорогах местного значения, с последующим введением и контролем вышеуказанных мероприятий.</text:p>
      <text:p text:style-name="P2">3.2. Планирование проверки.</text:p>
      <text:p text:style-name="P2">Основанием для проведения плановой проверки является ежегодный план проведения проверок:</text:p>
      <text:p text:style-name="P2">Порядок подготовки ежегодного плана проведения плановых проверок, его представления в прокуратуру и согласования, а также типовая форма ежегодного плана проведения плановых <text:soft-page-break/>проверок устанавливается Правительством Российской Федерации:</text:p>
      <text:p text:style-name="P2">1) в срок до 1 сентября года, предшествующего году проведения плановых проверок, Администрация направляет проект ежегодного плана проведения плановых проверок в прокуратуру;</text:p>
      <text:p text:style-name="P2">2) прокуратура рассматривает проект ежегодного плана проведения плановых проверок на предмет законности включения в них объектов муниципального контроля и в срок до 1 октября года, предшествующего году проведения плановых проверок, вносит предложения о проведении совместных плановых проверок;</text:p>
      <text:p text:style-name="P2">3) Администрация рассматривает предложения прокуратуры и по итогам их рассмотрения направляет в прокуратуру в срок до 1 ноября года, предшествующего году проведения плановых проверок, ежегодный план проведения плановых проверок.</text:p>
      <text:p text:style-name="P2">Утвержденный Главой городского округа ежегодный план проведения плановых проверок доводится до сведения заинтересованных лиц посредством его размещения на официальном сайте <text:s/>городского округа Верхний Тагил в сети "Интернет" в срок до 31 декабря года, предшествующего году проведения плановых проверок.</text:p>
      <text:p text:style-name="P2">Основанием для включения плановой проверки в ежегодный план проведения проверок является истечение трех лет со дня:</text:p>
      <text:p text:style-name="P2">- государственной регистрации юридического лица, индивидуального предпринимателя;</text:p>
      <text:p text:style-name="P2">- окончания проведения последней плановой проверки юридического лица, индивидуального предпринимателя;</text:p>
      <text:p text:style-name="P2">-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2">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text:p>
      <text:p text:style-name="P2">3.3. Подготовка и согласование проведения плановых и внеплановых проверок.</text:p>
      <text:p text:style-name="P2">Подготовка и согласование проведения плановых проверок.</text:p>
      <text:p text:style-name="P1"><text:span text:style-name="T3">Распоряжение администрации городского округа Верхний Тагил о проведении плановой проверки по муниципальному контролю по </text:span><text:a xlink:type="simple" xlink:href="../("><text:span text:style-name="T1">форме</text:span></text:a><text:span text:style-name="T3">, утвержденной Приказом Минэкономразвития Российской Федерац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и муниципального контроля" (далее - Приказ Минэкономразвития России) готовится в течении одного дня.</text:span></text:p>
      <text:p text:style-name="P2">Распоряжение подписывается Главой городского округа Верхний Тагил.</text:p>
      <text:p text:style-name="P2">О проведении плановой проверки проверяемое лицо уведомляется Администрацией не позднее, чем за три рабочих дня до начала ее проведения посредством направления копии распоряжения Администрации о начале проведения плановой проверки заказным почтовым отправлением с уведомлением о вручении или вручения проверяемому лицу с отметкой о получении.</text:p>
      <text:p text:style-name="P2">Проверка осуществляется при участии проверяемого лица или его уполномоченного представителя.</text:p>
      <text:p text:style-name="P2">Проверка может проводиться только должностным лицом, которое указано в распоряжении Администрации городского округа Верхний Тагил.</text:p>
      <text:p text:style-name="P2">Заверенная печатью копия распоряжения о проведении проверки вручается под роспись проверяемому лицу или его уполномоченному представителю одновременно с предъявлением служебного удостоверения.</text:p>
      <text:p text:style-name="P2">Плановая проверка проводится в форме документальной проверки и (или) выездной проверки.</text:p>
      <text:p text:style-name="P1"><text:span text:style-name="T3">Документальная проверка проводится в порядке, который предусмотрен </text:span><text:a xlink:type="simple" xlink:href="consultantplus://offline/ref=C5D8246F9D839D56EEF14738421EEC62E3D9427754C7C21985011FA0EF54DDCEBC4878DECE6B1E61i0f3L"><text:span text:style-name="T1">статьями 11</text:span></text:a><text:span text:style-name="T3"> и </text:span><text:a xlink:type="simple" xlink:href="consultantplus://offline/ref=C5D8246F9D839D56EEF14738421EEC62E3D9427754C7C21985011FA0EF54DDCEBC4878DECE6B1E6Ci0f6L"><text:span text:style-name="T1">14</text:span></text:a><text:span text:style-name="T3"> </text:span><text:soft-page-break/><text:span text:style-name="T3">Федерального закона от 26.12.2008 N 294-ФЗ "О защите прав юридических лиц и индивидуальных предпринимателей при осуществлении государственного контроля и муниципального контроля".</text:span></text:p>
      <text:p text:style-name="P1"><text:span text:style-name="T3">Выездная проверка проводится в порядке, который предусмотрен </text:span><text:a xlink:type="simple" xlink:href="consultantplus://offline/ref=C5D8246F9D839D56EEF14738421EEC62E3D9427754C7C21985011FA0EF54DDCEBC4878DECE6B1E62i0fDL"><text:span text:style-name="T1">статьей 12</text:span></text:a><text:span text:style-name="T3"> Федерального закона от 26.12.2008 N 294-ФЗ "О защите прав юридических лиц и индивидуальных предпринимателей при осуществлении государственного контроля и муниципального контроля".</text:span></text:p>
      <text:p text:style-name="P2">Планирование и организация работ по содержанию, ремонту и капитальному ремонту автомобильных дорог местного значения:</text:p>
      <text:p text:style-name="P2">- планирование работ по содержанию, ремонту и капитальному ремонту автомобильных дорог местного значения осуществляется органом муниципального контроля по итогам обследований автомобильных дорог.</text:p>
      <text:p text:style-name="P2">Подготовка и согласование внеплановой проверки.</text:p>
      <text:p text:style-name="P2">Внеплановой проверкой является проверка, не включенная в ежегодный план проведения плановых проверок.</text:p>
      <text:p text:style-name="P1"><text:span text:style-name="T3">Внеплановая выездная проверка юридических лиц, индивидуальных предпринимателей, проводимая по основаниям, предусмотренным </text:span><text:a xlink:type="simple" xlink:href="consultantplus://offline/ref=C5D8246F9D839D56EEF14738421EEC62E3D9427754C7C21985011FA0EF54DDCEBC4878DECE6B1C66i0fDL"><text:span text:style-name="T1">подпунктами "а"</text:span></text:a><text:span text:style-name="T3">, </text:span><text:a xlink:type="simple" xlink:href="consultantplus://offline/ref=C5D8246F9D839D56EEF14738421EEC62E3D9427754C7C21985011FA0EF54DDCEBC4878DECE6B1C67i0f4L"><text:span text:style-name="T1">"б" пункта 2 части 2 статьи 10</text:span></text:a><text:span text:style-name="T3">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таких юридических лиц, индивидуальных предпринимателей.</text:span></text:p>
      <text:p text:style-name="P2">Предметом вне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2">Основанием для проведения внеплановой проверки является:</text:p>
      <text:p text:style-name="P2">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2"><text:bookmark text:name="Par184"/>2) поступление в органы муниципального контроля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следующих фактах:</text:p>
      <text:p text:style-name="P2"><text:bookmark text:name="Par185"/>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2"><text:bookmark text:name="Par186"/>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2"><text:bookmark text:name="Par187"/>в) нарушение прав потребителей (в случае обращения граждан, права которых нарушены);</text:p>
      <text:p text:style-name="P2">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text:span text:style-name="T3">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text:span><text:a xlink:type="simple" xlink:href="#Par184"><text:span text:style-name="T1">подпункте 2</text:span></text:a><text:span text:style-name="T3"> настоящего пункта, не могут служить основанием для проведения внеплановой проверки.</text:span></text:p>
      <text:p text:style-name="P1"><text:span text:style-name="T3">Внеплановая проверка проводится в форме документальной проверки и (или) выездной проверки в порядке, установленном соответственно </text:span><text:a xlink:type="simple" xlink:href="consultantplus://offline/ref=C5D8246F9D839D56EEF14738421EEC62E3D9427754C7C21985011FA0EF54DDCEBC4878DECE6B1E61i0f3L"><text:span text:style-name="T1">статьями 11</text:span></text:a><text:span text:style-name="T3"> и </text:span><text:a xlink:type="simple" xlink:href="consultantplus://offline/ref=C5D8246F9D839D56EEF14738421EEC62E3D9427754C7C21985011FA0EF54DDCEBC4878DECE6B1E62i0fDL"><text:span text:style-name="T1">12</text:span></text:a><text:span text:style-name="T3"> Федерального закона от </text:span><text:soft-page-break/><text:span text:style-name="T3">26.12.2008 N 294-ФЗ "О защите прав юридических лиц и индивидуальных предпринимателей при осуществлении государственного контроля и муниципального контроля".</text:span></text:p>
      <text:p text:style-name="P1"><text:span text:style-name="T3">Внеплановая выездная проверка может быть проведена по основаниям, указанным в </text:span><text:a xlink:type="simple" xlink:href="#Par185"><text:span text:style-name="T1">подпунктах "а"</text:span></text:a><text:span text:style-name="T3"> и </text:span><text:a xlink:type="simple" xlink:href="#Par186"><text:span text:style-name="T1">"б" пункта 3.3</text:span></text:a><text:span text:style-name="T3"> настоящего Регламента, инспектором после согласования с прокуратурой по месту осуществления деятельности проверяемых лиц.</text:span></text:p>
      <text:p text:style-name="P2">Внеплановая проверка может проводиться только должностным лицом, который указан в распоряжении Администрации.</text:p>
      <text:p text:style-name="P1"><text:span text:style-name="T3">В случае проведения внеплановой проверки специалист готовит в течение одного дня проект </text:span><text:a xlink:type="simple" xlink:href="../("><text:span text:style-name="T1">Распоряжения</text:span></text:a><text:span text:style-name="T3"> о проведении проверки по муниципальному контролю, по форме, утвержденной Приказом Минэкономразвития России </text:span><text:a xlink:type="simple" xlink:href="#Par329"><text:span text:style-name="T1">(приложение N 2)</text:span></text:a><text:span text:style-name="T3">.</text:span></text:p>
      <text:p text:style-name="P2">Проект распоряжения передается для подписания Главе городского округа:</text:p>
      <text:p text:style-name="P2">- в день подписания распоряжения о проведении внеплановой выездной проверки юридического лица, индивидуального предпринимателя в целях согласования ее проведения инспектор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1"><text:span text:style-name="T3">Внеплановая проверка осуществляется при участии проверяемого лица или его уполномоченного представителя, за исключением случая проведения проверки по основанию, указанному в </text:span><text:a xlink:type="simple" xlink:href="#Par185"><text:span text:style-name="T1">подпунктах "а"</text:span></text:a><text:span text:style-name="T3">, </text:span><text:a xlink:type="simple" xlink:href="#Par186"><text:span text:style-name="T1">"б"</text:span></text:a><text:span text:style-name="T3">, </text:span><text:a xlink:type="simple" xlink:href="#Par187"><text:span text:style-name="T1">"в" пункта 3.3</text:span></text:a><text:span text:style-name="T3"> настоящего Регламента.</text:span></text:p>
      <text:p text:style-name="P1"><text:span text:style-name="T3">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специалист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text:span><text:a xlink:type="simple" xlink:href="consultantplus://offline/ref=C5D8246F9D839D56EEF14738421EEC62E3D9427754C7C21985011FA0EF54DDCEBC4878DECE6B1C67i0f6L"><text:span text:style-name="T1">частями 6</text:span></text:a><text:span text:style-name="T3"> и </text:span><text:a xlink:type="simple" xlink:href="consultantplus://offline/ref=C5D8246F9D839D56EEF14738421EEC62E3D9427754C7C21985011FA0EF54DDCEBC4878DECE6B1C67i0f7L"><text:span text:style-name="T1">7 ст. 10</text:span></text:a><text:span text:style-name="T3"> Федерального закона N 294-ФЗ "О защите прав юридических лиц и индивидуальных предпринимателей при осуществлении государственного контроля и муниципального контроля", в органы прокуратуры в течение двадцати четырех часов.</text:span></text:p>
      <text:p text:style-name="P2">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1"><text:span text:style-name="T3">О проведении внеплановой выездной проверки, за исключением внеплановой выездной проверки, основания проведения которой указаны в </text:span><text:a xlink:type="simple" xlink:href="#Par184"><text:span text:style-name="T1">подпункте 2 пункта 3.3</text:span></text:a><text:span text:style-name="T3"> настоящего Регламента,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text:span></text:p>
      <text:p text:style-name="P1"><text:span text:style-name="T3">В случае проведения внеплановой выездной проверки членов саморегулируемой организации, орган муниципального контроля обязан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 В ходе проверок контролируется объем и качество выполнения дорожных работ. При выявлении нарушений в ходе проведения проверки, в этот же день, выдаются </text:span><text:a xlink:type="simple" xlink:href="#Par329"><text:span text:style-name="T1">предписания</text:span></text:a><text:span text:style-name="T3"> на их устранение. </text:span></text:p>
      <text:p text:style-name="P2">Результат проверки оформляется актом, который составляется непосредственно после ее завершения. Акт проверки составляется на русском языке, имеет сквозную нумерацию страниц. В акте проверки не допускаются помарки, подчистки и иные неоговоренные исправления.</text:p>
      <text:p text:style-name="P2">В случае отказа руководителя организации, индивидуального предпринимателя подписать или получить акт проверки комиссией в конце акта делается запись об отказе указанных лиц от подписания или от получения акта. При этом акт проверки в тот же день направляется <text:soft-page-break/>проверенной организации, индивидуальному предпринимателю заказным почтовым отправлением с уведомлением о вручении либо иным способом, обеспечивающим фиксацию факта и даты его направления.</text:p>
      <text:p text:style-name="P2">Документ, подтверждающий факт направления акта проверки, приобщается к материалам проверки.</text:p>
      <text:p text:style-name="P2">В случае отказа вышеуказанных лиц подписать или получить акт проверки, но при наличии возражений проверенного субъекта по акту проверки, датой окончания проверки считается день утверждения Главой городского округа Верхний Тагил заключения на возражения по акту проверки.</text:p>
      <text:p text:style-name="P1"><text:span text:style-name="T3">3.4. Для выполнения работ по содержанию, ремонту и капитальному ремонту автомобильных дорог с организациями или индивидуальными предпринимателями заключаются гражданско-правовые договоры муниципальные контракты (далее - договор (контракт)) в соответствии с Федеральным </text:span><text:a xlink:type="simple" xlink:href="consultantplus://offline/ref=C5D8246F9D839D56EEF14738421EEC62E3D942765AC0C21985011FA0EFi5f4L"><text:span text:style-name="T1">законом</text:span></text:a><text:span text:style-name="T3"> от 21 июля 2005 года N 94-ФЗ "О размещении заказов на поставки товаров, выполнение работ, оказание услуг для государственных и муниципальных нужд".</text:span></text:p>
      <text:p text:style-name="P6"/>
      <text:p text:style-name="P5"><text:bookmark text:name="Par218"/>4. ПОРЯДОК И ФОРМЫ КОНТРОЛЯ</text:p>
      <text:p text:style-name="P5">ЗА ОСУЩЕСТВЛЕНИЕМ МУНИЦИПАЛЬНОГО КОНТРОЛЯ</text:p>
      <text:p text:style-name="P6"/>
      <text:p text:style-name="P2"><text:bookmark text:name="Par221"/>4.1. Текущий контроль за соблюдением и исполнением должностными лицами положений административного регламента и иных нормативно-правовых актов, устанавливающих требования к осуществлению муниципального контроля за сохранностью автомобильных дорог местного значения на территории городского округа Верхний Тагил, а также за принятием ими решений осуществляется, Главой городского округа Верхний Тагил.</text:p>
      <text:p text:style-name="P2">4.2. Текущий контроль осуществляется путем проверок соблюдения и исполнения специалистами администрации городского округа <text:s/>Верхний Тагил Административного регламента, нормативных правовых актов Российской Федерации и Свердловской области.</text:p>
      <text:p text:style-name="P2">4.3. Проверки могут быть плановыми (осуществляться на основании годовых планов работы) и внеплановыми. При осуществлении мероприятий по контролю могут рассматриваться все вопросы, связанные с проведением проверок (комплексные проверки), или отдельные вопросы (тематические проверки). Проверка также может проводиться в связи с конкретным обращением заявителя.</text:p>
      <text:p text:style-name="P2">4.4. О мерах, принятых в отношении виновных в нарушении законодательства Российской Федерации или Свердловской области, положений настоящего Административного регламента,, Администрация городского округа в течение 10 дней со дня принятия таких мер сообщает в письменной форме юридическому лицу, индивидуальному предпринимателю, права и (или) законные интересы которых нарушены, и от которых поступило обращение о нарушении прав и (или) законных интересов.</text:p>
      <text:p text:style-name="P2">4.5. Специалисты администрации несут дисциплинарную, административную и иную предусмотренную законодательством ответственность за несоблюдение сроков и последовательности совершения административных действий при проведении проверок, нарушения законодательства Российской Федерации и (или) Свердловской области, допущенные при проведении проверок.</text:p>
      <text:p text:style-name="P6"/>
      <text:p text:style-name="P5"><text:bookmark text:name="Par234"/>5. ДОСУДЕБНЫЙ (ВНЕСУДЕБНЫЙ) ПОРЯДОК ОБЖАЛОВАНИЯ</text:p>
      <text:p text:style-name="P5">РЕШЕНИЙ И ДЕЙСТВИЙ (БЕЗДЕЙСТВИЯ) ОРГАНА</text:p>
      <text:p text:style-name="P5">МУНИЦИПАЛЬНОГО КОНТРОЛЯ, А ТАКЖЕ ДОЛЖНОСТНЫХ ЛИЦ</text:p>
      <text:p text:style-name="P6"/>
      <text:p text:style-name="P2">5.1. Заинтересованные лица вправе обжаловать решения и действия (бездействие) и решения, принимаемые в ходе осуществления муниципального контроля:</text:p>
      <text:p text:style-name="P2">1) должностных администрации городского округа Верхний Тагил - <text:s/>Главе городского округа Верхний Тагил, в органы прокуратуры;</text:p>
      <text:p text:style-name="P2">5.2. Предметом досудебного (внесудебного) обжалования являются:</text:p>
      <text:p text:style-name="P2">Предметом досудебного (внесудебного) обжалования являются решения и действия, принимаемые должностными лицами Администрации городского округа Верхний Тагил в ходе <text:soft-page-break/>осуществления муниципального контроля, а также бездействие, допущенное должностными лицами в ходе осуществления муниципального контроля, которыми, по мнению заинтересованного лица, нарушены его права и (или) законные интересы.</text:p>
      <text:p text:style-name="P2">5.3. Основанием для начала процедуры досудебного (внесудебного) обжалования является поступление жалобы должностному лицу, уполномоченному на ее рассмотрение.</text:p>
      <text:p text:style-name="P2">5.4. В 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заинтересованного лица может быть дан ему устно в ходе личного приема. В остальных случаях, по существу поставленных в обращении вопросов дается письменный ответ.</text:p>
      <text:p text:style-name="P1"><text:span text:style-name="T3">5.5. Письменное обращение, принятое в ходе личного приема, подлежит регистрации и рассмотрению в порядке и в сроки, установленные </text:span><text:a xlink:type="simple" xlink:href="consultantplus://offline/ref=C5D8246F9D839D56EEF14738421EEC62E3D9427B50C4C21985011FA0EFi5f4L"><text:span text:style-name="T1">законом</text:span></text:a><text:span text:style-name="T3">.</text:span></text:p>
      <text:p text:style-name="P2">5.6. При обращении заинтересованных лиц с письменным обращением указанное обращение рассматривается в течение 15 дней со дня его регистрации.</text:p>
      <text:p text:style-name="P2">5.7. Заинтересованное лицо в своем письменном обращении в обязательном порядке указывает либо наименование органа, в который направляет письменное обращение, либо фамилию, имя, отчество соответствующего должностного лица и (или) его должность, а также свои фамилию, имя, отчество,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2">В подтверждение своих доводов заинтересованное лицо вправе приложить к письменному обращению необходимые документы и материалы либо их копии.</text:p>
      <text:p text:style-name="P2">Заинтересованное лицо вправе получать информацию и документы, необходимые для обоснования и рассмотрения его письменного обращения. Указанные документы и информация могут быть получены заинтересованным лицом в органах государственной власти, органах местного самоуправления, организациях, а также из иных источников любыми способами, не запрещенными законодательством Российской Федерации.</text:p>
      <text:p text:style-name="P2">5.8. Должностное лицо (руководитель органа), которому направлено обращение, обеспечивает объективное, всестороннее и своевременное рассмотрение обращения, в случае необходимости - с участием заинтересованного лица, направившего обращение.</text:p>
      <text:p text:style-name="P2">По результатам рассмотрения обращения соответствующим должностным лицом (руководителем органа) принимается решение по существу поставленных в обращении вопросов.</text:p>
      <text:p text:style-name="P2">5.9. Если в письменном обращении не указаны фамилия заинтересованного лица, направившего обращение, или почтовый адрес, по которому должен быть направлен ответ, ответ на обращение не дается.</text:p>
      <text:p text:style-name="P2">5.10. Если текст письменного обращения не поддается прочтению, ответ на обращение не дается, о чем сообщается заинтересованному лицу, направившему обращение, если его фамилия и почтовый адрес поддаются прочтению.</text:p>
      <text:p text:style-name="P2">5.11. Если в письменном обращении заинтересованного лица содержится вопрос, на который заявителю неоднократно давались письменные ответы по существу в связи с ранее направлявшимися обращениями, и при этом в обращении не приводятся новые доводы или обстоятельства, должностное лицо (руководитель органа), которому направлено обращение, вправе принять решение о безосновательности очередного обращения и прекращении переписки с заинтересованным лицом по данному вопросу при условии, что указанное обращение и ранее направлявшиеся обращения направлялись одному и тому же должностному лицу. Заинтересованное лицо, направившее обращение, уведомляется о данном решении.</text:p>
      <text:p text:style-name="P2">5.12.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интересованному лиц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2">5.13. Заинтересованные лица вправе обжаловать действия (бездействие) и решения, принимаемые в ходе проведения осуществления муниципального контроля, в суд (в арбитражный суд). Сроки и порядок такого обжалования установлены гражданским процессуальным законодательством (арбитражным процессуальным законодательством) Российской Федерации.</text:p>
      <text:p text:style-name="P2"><text:soft-page-break/></text:p>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margin-top="0cm" fo:margin-bottom="0cm" fo:text-align="center" style:justify-single-word="false" fo:text-indent="0.25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margin="100%" fo:margin-left="0cm" fo:margin-right="0cm" fo:margin-top="0cm" fo:margin-bottom="0cm" fo:text-indent="0.25cm" style:auto-text-indent="false" fo:keep-with-next="always"/>
      <style:text-properties fo:font-size="12pt" style:font-size-asian="12pt"/>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4pt" style:font-size-asian="14pt" style:font-weight-complex="bold"/>
    </style:style>
    <style:style style:name="Heading_20_4" style:display-name="Heading 4" style:family="paragraph" style:parent-style-name="Standard" style:next-style-name="Text_20_body" style:default-outline-level="4" style:class="text">
      <style:paragraph-properties fo:margin="100%" fo:margin-left="1.559cm" fo:margin-right="0cm" fo:margin-top="0cm" fo:margin-bottom="0cm" fo:text-align="justify" style:justify-single-word="false" fo:text-indent="0cm" style:auto-text-indent="false" fo:keep-with-next="always"/>
      <style:text-properties fo:font-size="14pt" style:font-size-asian="14pt" style:font-weight-complex="bold"/>
    </style:style>
    <style:style style:name="Heading_20_5" style:display-name="Heading 5" style:family="paragraph" style:parent-style-name="Standard" style:next-style-name="Text_20_body" style:default-outline-level="5" style:class="text">
      <style:paragraph-properties fo:margin="100%" fo:margin-left="1.559cm" fo:margin-right="0cm" fo:margin-top="0cm" fo:margin-bottom="0cm" fo:text-indent="-1.559cm" style:auto-text-indent="false" fo:keep-with-next="always"/>
      <style:text-properties fo:font-size="14pt" style:font-size-asian="14pt"/>
    </style:style>
    <style:style style:name="Heading_20_6" style:display-name="Heading 6" style:family="paragraph" style:parent-style-name="Standard" style:next-style-name="Text_20_body" style:default-outline-level="6" style:class="text">
      <style:paragraph-properties fo:keep-with-next="always"/>
      <style:text-properties fo:font-size="14pt" style:font-size-asian="14pt"/>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size="12pt" style:font-size-asian="12pt"/>
    </style:style>
    <style:style style:name="Heading_20_9" style:display-name="Heading 9" style:family="paragraph" style:parent-style-name="Standard" style:next-style-name="Text_20_body" style:default-outline-level="9" style:class="text">
      <style:paragraph-properties fo:margin="100%" fo:margin-left="0cm" fo:margin-right="1.399cm" fo:margin-top="0cm" fo:margin-bottom="0cm" fo:text-align="justify" style:justify-single-word="false" fo:text-indent="0cm" style:auto-text-indent="false" fo:keep-with-next="always"/>
      <style:text-properties fo:font-size="12pt" style:font-size-asian="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sPlusNormal" style:family="paragraph" style:default-outline-level="">
      <style:paragraph-properties fo:orphans="0" fo:widows="0" style:writing-mode="lr-tb"/>
      <style:text-properties style:use-window-font-color="true" style:font-name="Arial1"/>
    </style:style>
    <style:style style:name="ConsPlusNonformat" style:family="paragraph" style:default-outline-level="">
      <style:paragraph-properties fo:orphans="0" fo:widows="0" style:writing-mode="lr-tb"/>
      <style:text-properties style:use-window-font-color="true" style:font-name="Courier New"/>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4pt" fo:font-weight="bold" style:font-size-asian="14pt" style:font-weight-asian="bold"/>
    </style:style>
    <style:style style:name="Заголовок_20_2_20_Знак" style:display-name="Заголовок 2 Знак" style:family="text" style:parent-style-name="Default_20_Paragraph_20_Font">
      <style:text-properties fo:font-size="12pt" style:font-size-asian="12pt"/>
    </style:style>
    <style:style style:name="Заголовок_20_3_20_Знак" style:display-name="Заголовок 3 Знак" style:family="text" style:parent-style-name="Default_20_Paragraph_20_Font">
      <style:text-properties fo:font-size="14pt" style:font-size-asian="14pt" style:font-weight-complex="bold"/>
    </style:style>
    <style:style style:name="Заголовок_20_4_20_Знак" style:display-name="Заголовок 4 Знак" style:family="text" style:parent-style-name="Default_20_Paragraph_20_Font">
      <style:text-properties fo:font-size="14pt" style:font-size-asian="14pt" style:font-weight-complex="bold"/>
    </style:style>
    <style:style style:name="Заголовок_20_5_20_Знак" style:display-name="Заголовок 5 Знак" style:family="text" style:parent-style-name="Default_20_Paragraph_20_Font">
      <style:text-properties fo:font-size="14pt" style:font-size-asian="14pt"/>
    </style:style>
    <style:style style:name="Заголовок_20_6_20_Знак" style:display-name="Заголовок 6 Знак" style:family="text" style:parent-style-name="Default_20_Paragraph_20_Font">
      <style:text-properties fo:font-size="14pt" style:font-size-asian="14pt"/>
    </style:style>
    <style:style style:name="Заголовок_20_7_20_Знак" style:display-name="Заголовок 7 Знак" style:family="text" style:parent-style-name="Default_20_Paragraph_20_Font">
      <style:text-properties fo:font-size="12pt" fo:font-weight="bold" style:font-size-asian="12pt" style:font-weight-asian="bold" style:font-weight-complex="bold"/>
    </style:style>
    <style:style style:name="Заголовок_20_8_20_Знак" style:display-name="Заголовок 8 Знак" style:family="text" style:parent-style-name="Default_20_Paragraph_20_Font">
      <style:text-properties fo:font-size="12pt" style:font-size-asian="12pt"/>
    </style:style>
    <style:style style:name="Заголовок_20_9_20_Знак" style:display-name="Заголовок 9 Знак" style:family="text" style:parent-style-name="Default_20_Paragraph_20_Font">
      <style:text-properties fo:font-size="12pt" style:font-size-asian="12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cm" fo:margin-left="2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1</meta:editing-cycles>
    <meta:print-date>2013-10-17T11:32:00</meta:print-date>
    <meta:creation-date>2013-10-17T09:05:00</meta:creation-date>
    <dc:date>2014-05-22T14:37:04.40</dc:date>
    <meta:editing-duration>PT22M31S</meta:editing-duration>
    <meta:generator>OpenOffice.org/3.4.1$Win32 OpenOffice.org_project/341m1$Build-9593</meta:generator>
    <meta:document-statistic meta:table-count="0" meta:image-count="0" meta:object-count="0" meta:page-count="9" meta:paragraph-count="154" meta:word-count="3461" meta:character-count="2934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