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fo:font-weight="bold" style:font-weight-asian="bold" style:font-size-complex="14pt" fo:language="ru" fo:country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size-complex="14pt" fo:language="ru" fo:country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size-complex="14pt" fo:language="ru" fo:country="RU"/>
    </style:style>
    <style:style style:name="T10" style:parent-style-name="Знаксноски" style:family="text">
      <style:text-properties style:font-name="Liberation Serif" style:font-size-complex="14pt" fo:language="ru" fo:country="RU"/>
    </style:style>
    <style:style style:name="T11" style:parent-style-name="Основнойшрифтабзаца" style:family="text">
      <style:text-properties style:font-name="Liberation Serif" style:font-size-complex="14pt" fo:language="ru" fo:country="RU"/>
    </style:style>
    <style:style style:name="TableColumn13" style:family="table-column">
      <style:table-column-properties style:column-width="3.0486in"/>
    </style:style>
    <style:style style:name="TableColumn14" style:family="table-column">
      <style:table-column-properties style:column-width="6.3694in"/>
    </style:style>
    <style:style style:name="Table12" style:family="table">
      <style:table-properties style:width="9.418in" style:rel-width="100%" fo:margin-left="0in" table:align="left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60" style:family="table-row">
      <style:table-row-properties style:min-row-height="1.184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3" style:parent-style-name="Обычный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8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7" style:parent-style-name="Обычный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8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9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95" style:parent-style-name="Обычный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19" style:parent-style-name="Знаксноски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23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24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25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26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 fo:language="ru" fo:country="RU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36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154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Liberation Serif" style:font-size-complex="14pt" fo:language="ru" fo:country="RU"/>
    </style:style>
  </office:automatic-styles>
  <office:body>
    <office:text text:use-soft-page-breaks="true">
      <text:p text:style-name="P1">Информация о социальной газификации (догазификации)</text:p>
      <text:p text:style-name="P7"/>
      <text:p text:style-name="P8"><text:span text:style-name="T9">На официальном сайте муниципального образования в разделе «Социальная газификация» / «Догазификация»</text:span><text:span text:style-name="T10"><text:note text:note-class="footnote" text:id="_ftn0"><text:note-citation>1</text:note-citation><text:note-body/></text:note></text:span><text:span text:style-name="T11"><text:s/>рекомендуется отражать следующие основные темы/элементы: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Наименование темы/элемента</text:p>
            </table:table-cell>
            <table:table-cell table:style-name="TableCell18">
              <text:p text:style-name="P19">Источник информации</text:p>
            </table:table-cell>
          </table:table-row>
        </table:table-header-rows>
        <table:table-row table:style-name="TableRow20">
          <table:table-cell table:style-name="TableCell21">
            <text:p text:style-name="P22">Ссылка на сайт Единого оператора газификации Российской Федерации</text:p>
          </table:table-cell>
          <table:table-cell table:style-name="TableCell23">
            <text:p text:style-name="P24"><text:span text:style-name="T25">https://connectgas.ru/</text:span></text:p>
          </table:table-cell>
        </table:table-row>
        <table:table-row table:style-name="TableRow26">
          <table:table-cell table:style-name="TableCell27">
            <text:p text:style-name="P28">Ссылка на сайт регионального оператор газификации Свердловской области<text:s/></text:p>
          </table:table-cell>
          <table:table-cell table:style-name="TableCell29">
            <text:p text:style-name="P30">https://www.gazeks.com/</text:p>
          </table:table-cell>
        </table:table-row>
        <table:table-row table:style-name="TableRow31">
          <table:table-cell table:style-name="TableCell32">
            <text:p text:style-name="P33">Условия участия в программе социальной<text:s/>газификации (догазификации)</text:p>
          </table:table-cell>
          <table:table-cell table:style-name="TableCell34">
            <text:p text:style-name="P35">Постановление Правительства Российской Федерации от 13.09.2021 № 1547 «Об утверждении Правил подключения (технологического присоединения) газоиспользующего оборудования и объектов капитального строительства к сетям газораспределения и о признании утратившими силу некоторых актов Правительства Российской Федерации» (далее – Правила № 1547)</text:p>
          </table:table-cell>
        </table:table-row>
        <table:table-row table:style-name="TableRow36">
          <table:table-cell table:style-name="TableCell37">
            <text:p text:style-name="P38"><text:span text:style-name="T39">Перечень документов и сведений необходимых для подачи заявки на </text:span><text:span text:style-name="T40">социальную газификацию (догазификацию)</text:span></text:p>
          </table:table-cell>
          <table:table-cell table:style-name="TableCell41">
            <text:p text:style-name="P42">Правила № 1547</text:p>
          </table:table-cell>
        </table:table-row>
        <table:table-row table:style-name="TableRow43">
          <table:table-cell table:style-name="TableCell44">
            <text:p text:style-name="P45"><text:span text:style-name="T46">Способы подачи заявки на<text:s/></text:span><text:span text:style-name="T47">социальную газификацию (догазификацию)</text:span></text:p>
          </table:table-cell>
          <table:table-cell table:style-name="TableCell48">
            <text:p text:style-name="P49"><text:span text:style-name="T50">– Сайт Единого оператора газификации Российской Федерации (</text:span><text:span text:style-name="T51">https</text:span><text:span text:style-name="T52">://</text:span><text:span text:style-name="T53">connectgas</text:span><text:span text:style-name="T54">.</text:span><text:span text:style-name="T55">ru</text:span><text:span text:style-name="T56">/);</text:span></text:p>
            <text:p text:style-name="P57">– Единый портал государственных и муниципальных услуг (функций) (https://www.gosuslugi.ru/);</text:p>
            <text:p text:style-name="P58">– Адреса офисов и ссылки на официальные сайты газораспределительных организаций;</text:p>
            <text:p text:style-name="P59">– адреса офисов государственного бюджетного учреждения Свердловской области «Многофункциональный центр предоставления государственных и муниципальных услуг»</text:p>
          </table:table-cell>
        </table:table-row>
        <table:table-row table:style-name="TableRow60">
          <table:table-cell table:style-name="TableCell61">
            <text:p text:style-name="P62">Сведения о ГРО и (или) подрядных организациях для подключения домовладений к газовым сетям</text:p>
          </table:table-cell>
          <table:table-cell table:style-name="TableCell63">
            <text:p text:style-name="P64"><text:span text:style-name="T65">АО «ГАЗЭКС»:<text:s/></text:span><text:a xlink:href="https://www.gazeks.com/consumer/private/sotsialnaya-gazifikatsiya/" office:target-frame-name="_top" xlink:show="replace"><text:span text:style-name="T66">https</text:span><text:span text:style-name="T67">://</text:span><text:span text:style-name="T68">www</text:span><text:span text:style-name="T69">.</text:span><text:span text:style-name="T70">gazeks</text:span><text:span text:style-name="T71">.</text:span><text:span text:style-name="T72">com</text:span><text:span text:style-name="T73">/</text:span><text:span text:style-name="T74">consumer</text:span><text:span text:style-name="T75">/</text:span><text:span text:style-name="T76">private</text:span><text:span text:style-name="T77">/</text:span><text:span text:style-name="T78">sotsialnaya</text:span><text:span text:style-name="T79">-</text:span><text:span text:style-name="T80">gazifikatsiya</text:span><text:span text:style-name="T81">/</text:span></text:a><text:span text:style-name="T82">;</text:span></text:p>
            <text:p text:style-name="P83"><text:span text:style-name="T84">АО «Екатеринбурггаз»:<text:s/></text:span><text:a xlink:href="https://www.ekgas.ru/klientam/gazifikatsiia" office:target-frame-name="_top" xlink:show="replace"><text:span text:style-name="T85">https://www.ekgas.ru/klientam/gazifikatsiia</text:span></text:a><text:span text:style-name="T86">;</text:span></text:p>
            <text:p text:style-name="P87"><text:span text:style-name="T88">ГУП СО «Газовые сети»:<text:s/></text:span><text:a xlink:href="https://www.газсети.рф/список" office:target-frame-name="_top" xlink:show="replace"><text:span text:style-name="T89">https://www.газсети.рф/список</text:span></text:a><text:span text:style-name="T90">;</text:span></text:p>
            <text:p text:style-name="P91"><text:span text:style-name="T92">АО «Регионгаз-инвест»:<text:s/></text:span><text:a xlink:href="https://www.rgi-rn.ru/social-gaz/" office:target-frame-name="_top" xlink:show="replace"><text:span text:style-name="T93">https://www.rgi-rn.ru/social-gaz/</text:span></text:a><text:span text:style-name="T94">;</text:span></text:p>
            <text:p text:style-name="P95"><text:span text:style-name="T96">АО «Газпром газораспределение Екатеринбург»:<text:s/></text:span><text:a xlink:href="https://svoblgaz.ru/dogaz/index.php" office:target-frame-name="_top" xlink:show="replace"><text:span text:style-name="T97">https://svoblgaz.ru/dogaz/index.php</text:span></text:a><text:span text:style-name="T98">;</text:span></text:p>
            <text:p text:style-name="P99"><text:span text:style-name="T100">ООО «АЛЬФАСТРОЙ»:<text:s/></text:span><text:a xlink:href="https://alfastroy-gas.ru/dogaz" office:target-frame-name="_top" xlink:show="replace"><text:span text:style-name="T101">https://alfastroy-gas.ru/dogaz</text:span></text:a></text:p>
          </table:table-cell>
        </table:table-row>
        <text:soft-page-break/>
        <table:table-row table:style-name="TableRow102">
          <table:table-cell table:style-name="TableCell103">
            <text:p text:style-name="P104">Нормативные правовые акты по вопросам газификации и догазификации</text:p>
          </table:table-cell>
          <table:table-cell table:style-name="TableCell105">
            <text:p text:style-name="P106">Правила № 1547, Региональная программа газификации жилищно-коммунального хозяйства, промышленных и иных организаций Свердловской области на 2021-2030 годы, утвержденная Указом Губернатора Свердловской области от 29.12.2021 № 775-УГ, иные нормативные акты</text:p>
          </table:table-cell>
        </table:table-row>
        <table:table-row table:style-name="TableRow107">
          <table:table-cell table:style-name="TableCell108">
            <text:p text:style-name="P109">Новости по теме социальной газификации (догазификации)</text:p>
          </table:table-cell>
          <table:table-cell table:style-name="TableCell110">
            <text:p text:style-name="P111">Средства массовой информации</text:p>
          </table:table-cell>
        </table:table-row>
        <table:table-row table:style-name="TableRow112">
          <table:table-cell table:style-name="TableCell113">
            <text:p text:style-name="P114"><text:span text:style-name="T115">Перечень<text:s/></text:span><text:span text:style-name="T116">форм социальной поддержки граждан</text:span><text:span text:style-name="T117"><text:s/>при<text:s/></text:span><text:span text:style-name="T118">газификации</text:span><text:span text:style-name="T119"><text:note text:note-class="footnote" text:id="_ftn1"><text:note-citation>2</text:note-citation><text:note-body/></text:note></text:span></text:p>
          </table:table-cell>
          <table:table-cell table:style-name="TableCell120">
            <text:p text:style-name="P121"><text:span text:style-name="T122">Закон Свердловской области от 29 октября 2007 года № 126-ОЗ<text:s/></text:span><text:span text:style-name="T123"><text:line-break/></text:span><text:span text:style-name="T124">«Об оказании государственной социальной помощи, материальной помощи и предоставлении социальных гарантий отдельным категориям граждан в Свердловской области» (далее – Закон от 29.10.2007 № 126-ОЗ),<text:s/></text:span><text:span text:style-name="T125"><text:line-break/></text:span><text:span text:style-name="T126">Закон Свердловской области от 20 ноября 2009 года № 100-ОЗ «О социальной поддержке многодетных семей в Свердловской области» (далее – Закон от 20.11.2009 № 100-ОЗ), Закон Свердловской области от 25 ноября 2004 года № 190-ОЗ «О социальной поддержке ветеранов в Свердловской области» (далее – Закон от 25.11.2004 № 190-ОЗ),<text:s/></text:span><text:span text:style-name="T127">Закон Свердловской области от 20 октября 2011 года № 86-ОЗ «Об областном материнском (семейном) капитале»</text:span></text:p>
          </table:table-cell>
        </table:table-row>
        <table:table-row table:style-name="TableRow128">
          <table:table-cell table:style-name="TableCell129">
            <text:p text:style-name="P130"><text:span text:style-name="T131">Перечень категорий граждан, которым могут быть предоставлены меры социальной поддержки при газификации</text:span><text:span text:style-name="T132">2</text:span></text:p>
          </table:table-cell>
          <table:table-cell table:style-name="TableCell133">
            <text:p text:style-name="P134"><text:span text:style-name="T135">Закон от 29.10.2007 № 126-ОЗ, Закон от 20.11.2009 № 100-ОЗ, Закон от 25.11.2004<text:s/></text:span><text:span text:style-name="T136">№ 190-ОЗ</text:span></text:p>
          </table:table-cell>
        </table:table-row>
        <table:table-row table:style-name="TableRow137">
          <table:table-cell table:style-name="TableCell138">
            <text:p text:style-name="P139"><text:span text:style-name="T140">Перечень бытового газового оборудования, по которому предусмотрена возможность компенсации или освобождения от затрат на его приобретение<text:s/></text:span><text:span text:style-name="T141">при газификации</text:span><text:span text:style-name="T142">2</text:span></text:p>
          </table:table-cell>
          <table:table-cell table:style-name="TableCell143">
            <text:p text:style-name="P144">Постановление Правительства Свердловской области от 05.03.2008 № 164-ПП «О реализации Закона Свердловской области от 29 октября 2007 года № 126-ОЗ «Об оказании государственной социальной помощи, материальной помощи и предоставлении социальных гарантий отдельным категориям граждан в Свердловской области» в части предоставления социальных гарантий и оказания материальной помощи отдельным категориям граждан» (далее – Постановление Правительства Свердловской области от 05.03.2008 № 164-ПП)</text:p>
          </table:table-cell>
        </table:table-row>
        <table:table-row table:style-name="TableRow145">
          <table:table-cell table:style-name="TableCell146">
            <text:p text:style-name="P147"><text:span text:style-name="T148">Перечень документов, необходимых для получения мер социальной поддержки</text:span><text:span text:style-name="T149"><text:s/>при газификации</text:span><text:span text:style-name="T150">2</text:span></text:p>
          </table:table-cell>
          <table:table-cell table:style-name="TableCell151">
            <text:p text:style-name="P152"><text:span text:style-name="T153">Постановление Правительства Свердловской области от 05.03.2008 № 164-ПП</text:span>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fo:font-size="14pt" style:font-size-asian="14pt" fo:language="en" fo:country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fo:language="en" fo:country="US"/>
    </style:style>
    <style:style style:name="Номерстраницы" style:display-name="Номер страницы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fo:language="ru" fo:country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fo:language="en" fo:country="US"/>
    </style:style>
    <style:style style:name="Основнойтекст2" style:display-name="Основной текст 2" style:family="paragraph" style:parent-style-name="Обычный">
      <style:paragraph-properties fo:widows="0" fo:orphans="0" fo:text-align="center" fo:margin-top="0.0416in" fo:margin-bottom="0in" fo:line-height="100%">
        <style:tab-stops>
          <style:tab-stop style:type="center" style:position="3.1298in"/>
        </style:tab-stops>
      </style:paragraph-properties>
      <style:text-properties style:font-name="Arial" style:font-name-asian="Times New Roman" fo:font-size="16pt" style:font-size-asian="16pt" style:font-size-complex="10pt" fo:language="ru" fo:country="RU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 style:font-name-asian="Times New Roman" style:font-name-complex="Times New Roman" fo:font-size="16pt" style:font-size-asian="16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Мой1" style:display-name="Мой1" style:family="text" style:parent-style-name="Основнойшрифтабзаца">
      <style:text-properties style:font-name="Times New Roman" fo:letter-spacing="normal" fo:font-size="14pt" style:font-size-asian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Liberation Serif" style:font-name-complex="Liberation Serif"/>
    </style:style>
    <style:style style:name="P3" style:parent-style-name="Верхнийколонтитул" style:family="paragraph">
      <style:paragraph-properties fo:widows="0" fo:orphans="0">
        <style:tab-stops>
          <style:tab-stop style:type="left" style:position="3.3604in"/>
          <style:tab-stop style:type="center" style:position="3.5604in"/>
        </style:tab-stops>
      </style:paragraph-properties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  <style:style style:name="P5" style:parent-style-name="Верхнийколонтитул" style:family="paragraph">
      <style:paragraph-properties>
        <style:tab-stops>
          <style:tab-stop style:type="left" style:position="4.3965in"/>
        </style:tab-stops>
      </style:paragraph-properties>
    </style:style>
    <style:style style:name="P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упенькина С.Н.</meta:initial-creator>
    <dc:creator>USER</dc:creator>
    <meta:creation-date>2023-08-03T07:16:00Z</meta:creation-date>
    <dc:date>2023-12-04T06:25:00Z</dc:date>
    <meta:print-date>2023-08-03T04:02:00Z</meta:print-date>
    <meta:template xlink:href="Normal" xlink:type="simple"/>
    <meta:editing-cycles>4</meta:editing-cycles>
    <meta:editing-duration>PT180S</meta:editing-duration>
    <meta:document-statistic meta:page-count="2" meta:paragraph-count="8" meta:word-count="663" meta:character-count="4440" meta:row-count="31" meta:non-whitespace-character-count="3785"/>
  </office:meta>
</office:document-meta>
</file>