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line-through-style="solid" style:text-line-through-width="auto" style:text-line-through-color="font-color" style:text-line-through-mode="continuous" style:text-line-through-type="double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6.4562in" style:use-optimal-column-width="false"/>
    </style:style>
    <style:style style:name="Table7" style:family="table">
      <style:table-properties style:width="6.89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.0708in" fo:padding-left="0.043in" fo:padding-bottom="0.0708in" fo:padding-right="0.043in"/>
    </style:style>
    <style:style style:name="P1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fo:padding-top="0.0708in" fo:padding-left="0.043in" fo:padding-bottom="0.0708in" fo:padding-right="0.043in"/>
    </style:style>
    <style:style style:name="P1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.0708in" fo:padding-left="0.043in" fo:padding-bottom="0.0708in" fo:padding-right="0.043in"/>
    </style:style>
    <style:style style:name="P1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.0708in" fo:padding-left="0.043in" fo:padding-bottom="0.0708in" fo:padding-right="0.043in"/>
    </style:style>
    <style:style style:name="P2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fo:padding-top="0.0708in" fo:padding-left="0.043in" fo:padding-bottom="0.0708in" fo:padding-right="0.043in"/>
    </style:style>
    <style:style style:name="P2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61" style:family="table-row">
      <style:table-row-properties style:min-row-height="0.702in" style:use-optimal-row-height="false"/>
    </style:style>
    <style:style style:name="TableCell62" style:family="table-cell">
      <style:table-cell-properties fo:border="0.0069in solid #000000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5in"/>
    </style:style>
    <style:style style:name="P76" style:parent-style-name="ConsPlusNormal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 fo:text-indent="0.375in"/>
    </style:style>
    <style:style style:name="P78" style:parent-style-name="ConsPlusNormal" style:family="paragraph">
      <style:paragraph-properties fo:text-align="justify" fo:text-indent="0.375in"/>
    </style:style>
    <style:style style:name="P79" style:parent-style-name="ConsPlusNormal" style:family="paragraph">
      <style:paragraph-properties fo:text-align="justify" fo:text-indent="0.375in"/>
    </style:style>
    <style:style style:name="P80" style:parent-style-name="ConsPlusNormal" style:family="paragraph">
      <style:paragraph-properties fo:text-align="justify" fo:text-indent="0.375in"/>
    </style:style>
    <style:style style:name="P81" style:parent-style-name="ConsPlusNormal" style:family="paragraph">
      <style:paragraph-properties fo:text-align="justify" fo:text-indent="0.375in"/>
    </style:style>
    <style:style style:name="P82" style:parent-style-name="ConsPlusNormal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fo:color="#0000FF"/>
    </style:style>
    <style:style style:name="P8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375in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Normal" style:family="paragraph">
      <style:paragraph-properties fo:text-align="justify" fo:text-indent="0.375in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Normal" style:family="paragraph">
      <style:paragraph-properties fo:text-align="justify" fo:text-indent="0.375in"/>
    </style:style>
    <style:style style:name="P107" style:parent-style-name="ConsPlusNormal" style:family="paragraph">
      <style:paragraph-properties fo:text-align="justify" fo:text-indent="0.375in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text-indent="0.375in"/>
    </style:style>
    <style:style style:name="P110" style:parent-style-name="ConsPlusNormal" style:family="paragraph">
      <style:paragraph-properties fo:text-align="justify" fo:text-indent="0.375in"/>
    </style:style>
    <style:style style:name="P111" style:parent-style-name="ConsPlusNormal" style:family="paragraph">
      <style:paragraph-properties fo:text-align="justify" fo:text-indent="0.375in"/>
    </style:style>
    <style:style style:name="P112" style:parent-style-name="ConsPlusNormal" style:family="paragraph">
      <style:paragraph-properties fo:text-align="justify" fo:text-indent="0.375in"/>
    </style:style>
    <style:style style:name="P113" style:parent-style-name="ConsPlusNormal" style:family="paragraph">
      <style:paragraph-properties fo:text-align="justify" fo:text-indent="0.375in"/>
    </style:style>
    <style:style style:name="P11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text-align="justify" fo:margin-bottom="0in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</style:style>
    <style:style style:name="P161" style:parent-style-name="ConsPlusNormal" style:family="paragraph">
      <style:paragraph-properties fo:text-align="justify" fo:text-indent="0.375in"/>
    </style:style>
    <style:style style:name="P162" style:parent-style-name="ConsPlusNormal" style:family="paragraph">
      <style:paragraph-properties fo:text-align="justify" fo:text-indent="0.375in"/>
    </style:style>
    <style:style style:name="P163" style:parent-style-name="ConsPlusNormal" style:family="paragraph">
      <style:paragraph-properties fo:text-align="justify" fo:text-indent="0.375in"/>
    </style:style>
    <style:style style:name="P164" style:parent-style-name="ConsPlusNormal" style:family="paragraph">
      <style:paragraph-properties fo:text-align="justify" fo:text-indent="0.375in"/>
    </style:style>
    <style:style style:name="T165" style:parent-style-name="Основнойшрифтабзаца" style:family="text">
      <style:text-properties fo:color="#0000FF"/>
    </style:style>
    <style:style style:name="P166" style:parent-style-name="ConsPlusNormal" style:family="paragraph">
      <style:paragraph-properties fo:text-align="justify" fo:text-indent="0.375in"/>
    </style:style>
    <style:style style:name="P167" style:parent-style-name="ConsPlusNormal" style:family="paragraph">
      <style:paragraph-properties fo:text-align="justify" fo:text-indent="0.375in"/>
    </style:style>
    <style:style style:name="P168" style:parent-style-name="ConsPlusNormal" style:family="paragraph">
      <style:paragraph-properties fo:text-align="justify" fo:text-indent="0.375in"/>
    </style:style>
    <style:style style:name="P169" style:parent-style-name="Обычный" style:family="paragraph">
      <style:paragraph-properties fo:text-align="justify" fo:margin-bottom="0in" fo:text-indent="0.4923in"/>
    </style:style>
  </office:automatic-styles>
  <office:body>
    <office:text text:use-soft-page-breaks="true">
      <text:p text:style-name="P1"/>
      <text:p text:style-name="P4"><text:bookmark-start text:name="P446"/><text:bookmark-end text:name="P446"/>УВЕДОМЛЕНИЕ</text:p>
      <text:p text:style-name="P5">о проведении публичных консультаций по проекту муниципального нормативного правового акта, затрагивающего вопросы осуществления предпринимательской и иной экономической<text:s/>деятельности в сфере предоставления мер поддержки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Вид, наименование и планируемый срок вступления в силу нормативного правового акта</text:p>
            <text:p text:style-name="P15">Планируемый срок вступления в силу нормативного правового акта –<text:s/>октябрь<text:s/>2023 года</text:p>
          </table:table-cell>
        </table:table-row>
        <table:table-row table:style-name="TableRow16">
          <table:table-cell table:style-name="TableCell17" table:number-columns-spanned="2">
            <text:p text:style-name="P18">Вид, наименование проекта акта: проект постановления администрации «Об утверждении Порядка проведения инвентаризации мест захоронений на кладбищах городского округа Верхний Тагил»</text:p>
            <text:p text:style-name="P19">_____________________________________________________________________</text:p>
            <text:p text:style-name="P20">Планируемый срок вступления в силу:<text:s/>октябрь<text:s/>2023 года<text:s/></text:p>
          </table:table-cell>
          <table:covered-table-cell/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Сведения о субъекте, разработавшим проект акта<text:s/></text:p>
            <text:p text:style-name="P26"><text:span text:style-name="T27">отдел по управлению муниципальным имуществом и земельным ресурсам Администрации городского округа Верхний Тагил</text:span></text:p>
          </table:table-cell>
        </table:table-row>
        <table:table-row table:style-name="TableRow28">
          <table:table-cell table:style-name="TableCell29" table:number-columns-spanned="2">
            <text:p text:style-name="P30">Разработчик: Администрация городского округа Верхний Тагил</text:p>
            <text:p text:style-name="P31">Ф.И.О.<text:s/>исполнителя профильного органа: Ахметзянова Наталья Сергеевна</text:p>
            <text:p text:style-name="P32"><text:span text:style-name="T33">Должность: начальник отдела<text:s/></text:span><text:span text:style-name="T34">по управлению муниципальным имуществом и земельным ресурсам</text:span></text:p>
            <text:p text:style-name="P35">Тел.: 8 (34357) 2 00 12</text:p>
          </table:table-cell>
          <table:covered-table-cell/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Способ направления участниками публичных консультаций своих предложений:<text:s/>с использованием программных средств интернет - портала «Оценка регулирующего воздействия в Свердловской области» http://regulation.midural.ru/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Степень регулирующего воздействия проекта акта</text:p>
          </table:table-cell>
        </table:table-row>
        <table:table-row table:style-name="TableRow46">
          <table:table-cell table:style-name="TableCell47" table:number-columns-spanned="2">
            <text:p text:style-name="P48">4.1. Степень регулирующего воздействия проекта акта: средняя</text:p>
            <text:p text:style-name="P49"/>
            <text:p text:style-name="P50">4.2. Обоснование отнесения проекта акта к определенной степени регулирующего воздействия: проект постановления не устанавливает новые обязанности для субъектов предпринимательской и иной экономической деятельности и не способствует возникновению</text:p>
            <text:p text:style-name="P51">необоснованных расходов для субъектов предпринимательской и иной экономической</text:p>
            <text:p text:style-name="P52">деятельности<text:s/></text:p>
            <text:p text:style-name="P53"/>
            <text:p text:style-name="P54">4.3. Срок проведения публичных консультаций: 20 <text:s/>дней<text:s/></text:p>
          </table:table-cell>
          <table:covered-table-cell/>
        </table:table-row>
        <text:soft-page-break/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Описание проблемы, на решение которой направлен предлагаемый способ регулирования</text:p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5.1. Описание проблемы, на<text:s/>решение которой направлен предлагаемый способ регулирования, условий и факторов ее существования:<text:s/></text:p>
            <text:p text:style-name="P64">Порядок регулирует действия Администрации городского округа Верхний Тагил и привлеченных лиц при проведении инвентаризации мест захоронений и недопущения нарушений порядка захоронений, произведенных на кладбищах городского округа Верхний Тагил, и процедуру оформления результатов технической инвентаризации кладбищ</text:p>
          </table:table-cell>
          <table:covered-table-cell/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Информация об основных положениях проекта</text:p>
          </table:table-cell>
        </table:table-row>
        <table:table-row table:style-name="TableRow70">
          <table:table-cell table:style-name="TableCell71">
            <text:p text:style-name="P72">6.1.</text:p>
          </table:table-cell>
          <table:table-cell table:style-name="TableCell73">
            <text:p text:style-name="P74">Предоставляемые меры государственной поддержки<text:s/>–<text:s/></text:p>
            <text:p text:style-name="P75">Полученные в результате проведения работ по инвентаризации мест захоронений информация и материалы обрабатываются и систематизируются инвентаризационной комиссией, которая не позднее трех месяцев с момента приемки результатов работ подготавливает<text:s/>аналитическую информацию, содержащую сведения:</text:p>
            <text:p text:style-name="P76">1) соответствие или несоответствие данных о зарегистрированных местах захоронений, надгробных сооружениях и их видах фактической ситуации с указанием соответствующих фактов;</text:p>
            <text:p text:style-name="P77">2) информация о неблагоустроенных (брошенных) захоронениях;</text:p>
            <text:p text:style-name="P78">3) предложения по планированию территории кладбища;</text:p>
            <text:p text:style-name="P79">4) предложения по созданию на территории кладбища зон захоронений определенных видов;</text:p>
            <text:p text:style-name="P80">5) предложения по закрытию и созданию новых кладбищ;</text:p>
            <text:p text:style-name="P81">6) другую информацию и предложения.</text:p>
            <text:p text:style-name="P82">Аналитическая информация, указанная в<text:s/><text:a xlink:href="#P112" office:target-frame-name="_top" xlink:show="replace"><text:span text:style-name="T83">п. 29</text:span></text:a><text:s/>настоящего Порядка, утверждается распоряжением Администрации городского округа Верхний Тагил и подлежит опубликованию в установленном порядке, а также размещению на официальном сайте городского<text:s/>округа Верхний Тагил.</text:p>
            <text:p text:style-name="P84"/>
          </table:table-cell>
        </table:table-row>
        <table:table-row table:style-name="TableRow85">
          <table:table-cell table:style-name="TableCell86">
            <text:p text:style-name="P87">6.2.</text:p>
          </table:table-cell>
          <table:table-cell table:style-name="TableCell88">
            <text:p text:style-name="P89">Государственная (муниципальная) программа в рамках которой предоставляются меры государственной поддержки и оценка расходов бюджета:<text:s/></text:p>
            <text:p text:style-name="P90"><text:span text:style-name="T91">В соответствии с Федеральным<text:s/></text:span><text:a xlink:href="consultantplus://offline/ref=A51A9C993A8F963F44582FF58B7272564545F5E05065DF0974EFA6988FC8773110DDC356D1A148966E7512272Bg5BEK" office:target-frame-name="_top" xlink:show="replace"><text:span text:style-name="T92">законом</text:span></text:a><text:span text:style-name="T93"><text:s/>от 12 января 1996 года № 8-ФЗ «О погребении и похоронном деле», Федеральным<text:s/></text:span><text:a xlink:href="consultantplus://offline/ref=A51A9C993A8F963F44582FF58B7272564542F8E95C62DF0974EFA6988FC8773102DD9B5AD0A8579F686044766D08804EB9" office:target-frame-name="_top" xlink:show="replace"><text:span text:style-name="T94">законом</text:span></text:a><text:span text:style-name="T95"><text:s/>от 06 октября 2003 года № 131-ФЗ «Об общих принципах организации местного самоуправления в Российской Федерации»</text:span></text:p>
          </table:table-cell>
        </table:table-row>
        <table:table-row table:style-name="TableRow96">
          <table:table-cell table:style-name="TableCell97">
            <text:p text:style-name="P98">6.3.</text:p>
          </table:table-cell>
          <table:table-cell table:style-name="TableCell99">
            <text:p text:style-name="P100">Цели<text:s/>предоставления мер государственной поддержки:<text:s/></text:p>
            <text:p text:style-name="P101">Инвентаризация мест захоронений производится на кладбищах городского округа Верхний Тагил в следующих целях:</text:p>
            <text:soft-page-break/>
            <text:p text:style-name="P102">1) учета всех захоронений, могил;</text:p>
            <text:p text:style-name="P103">2) определения состояния могил и/или надмогильных сооружений (надгробий);</text:p>
            <text:p text:style-name="P104">3) восстановления сведений утерянных, утраченных книг регистрации захоронений (сведений о погребенном, месте погребения);</text:p>
            <text:p text:style-name="P105">4) выявления бесхозных, а также брошенных, неухоженных захоронений;</text:p>
            <text:p text:style-name="P106">5) принятия решения о возможности использования бесхозяйного земельного участка для захоронения на общих основаниях;</text:p>
            <text:p text:style-name="P107">6) планирования территорий кладбищ;</text:p>
            <text:p text:style-name="P108">7) сбора информации об установленных на территории кладбищ надгробных сооружениях и ограждениях мест захоронений;</text:p>
            <text:p text:style-name="P109">8) систематизации данных о местах захоронения из различных источников.</text:p>
            <text:p text:style-name="P110">2. Решение о проведении инвентаризации мест захоронений на кладбищах городского округа Верхний Тагил утверждается Распоряжением Администрации городского округа Верхний Тагил не позднее чем за один месяц до предполагаемой даты проведения работ по инвентаризации.</text:p>
            <text:p text:style-name="P111"><text:bookmark-start text:name="P47"/><text:bookmark-end text:name="P47"/>3. Инвентаризация мест захоронений проводится не реже одного раза в три года и не чаще одного раза в год.</text:p>
            <text:p text:style-name="P112">4. Денежные средства, необходимые для проведения инвентаризации мест захоронений и обнародования ее результатов, предусматриваются в бюджете городского округа Верхний Тагил на соответствующий финансовый год.</text:p>
            <text:p text:style-name="P113">5. Информация о количестве предоставленных и свободных мест захоронений, полученная в результате инвентаризации мест захоронений на кладбищах городского округа Верхний<text:s/>Тагил, является общедоступной.</text:p>
            <text:p text:style-name="ConsPlusNormal"/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6.4.</text:p>
          </table:table-cell>
          <table:table-cell table:style-name="TableCell118">
            <text:p text:style-name="P119"><text:span text:style-name="T120">Круг получателей мер государственной поддержки: юридические лица –<text:s/></text:span><text:span text:style-name="T121">1</text:span></text:p>
          </table:table-cell>
        </table:table-row>
        <table:table-row table:style-name="TableRow122">
          <table:table-cell table:style-name="TableCell123">
            <text:p text:style-name="P124">6.5.</text:p>
          </table:table-cell>
          <table:table-cell table:style-name="TableCell125">
            <text:p text:style-name="P126">Оценка влияния на конкурентную среду в регионе: риски негативного влияния принимаемого проекта акта на конкурентную среду не выявлены.<text:s/></text:p>
          </table:table-cell>
        </table:table-row>
        <table:table-row table:style-name="TableRow127">
          <table:table-cell table:style-name="TableCell128">
            <text:p text:style-name="P129">6.6.</text:p>
          </table:table-cell>
          <table:table-cell table:style-name="TableCell130">
            <text:p text:style-name="P131">Ожидаемый результат предоставления мер государственной поддержки: принятие проекта акта позволит муниципальному образованию предоставить субсидию юридическим лицам и индивидуальным предпринимателям в соответствии с действующим законодательством РФ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7.</text:span><text:span text:style-name="T136"> </text:span><text:span text:style-name="T137">Выво</text:span><text:span text:style-name="T138">ды о целесообразности и оптимальности предлагаемого регулирования предполагаемое регулирование является оптимальным и целесообразным , так как иные способы решения указанных выше проблем отсутствуют<text:s/>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7.1. Оценка позитивных и негативных эффектов для<text:s/>общества при введении предлагаемого регулирования: принятие проекта акта позволит муниципальному<text:s/><text:soft-page-break/>образованию осуществить в 2024 году выплату субсидии юридическим лицам и индивидуальным предпринимателям в размере<text:s/>предусмотренным в бюджете городского округа Верхний Тагил на соответствующий год.</text:p>
            <text:p text:style-name="P142">Негативные эффекты в<text:s/>социальной сфере при принятии акта отсутствуют<text:s/></text:p>
          </table:table-cell>
          <table:covered-table-cell/>
        </table:table-row>
      </table:table>
      <text:p text:style-name="P143"><text:bookmark-start text:name="P450"/><text:bookmark-end text:name="P450"/></text:p>
      <text:p text:style-name="P144"/>
      <text:p text:style-name="P145">Руководитель (заместитель руководителя)</text:p>
      <text:p text:style-name="P146">В.Г. Кириченко<text:tab/>_____________<text:tab/>____________</text:p>
      <text:p text:style-name="P147"><text:tab/>(инициалы, фамилия)<text:tab/>дата<text:tab/>подпись</text:p>
      <text:p text:style-name="P148"/>
      <text:p text:style-name="P149"/>
      <text:p text:style-name="P150"/>
      <text:p text:style-name="P151"/>
      <text:p text:style-name="P152">2. Примеры альтернативных способов решения проблемы.</text:p>
      <text:p text:style-name="P153"/>
      <text:p text:style-name="P154"><text:span text:style-name="T155">Альтернативные способы</text:span><text:span text:style-name="T156"><text:s/>решения</text:span><text:span text:style-name="T157"><text:s/>проблемы –<text:s/></text:span><text:span text:style-name="T158">это поиск вариантов решения проблемы.</text:span><text:span text:style-name="T159"><text:s/></text:span></text:p>
      <text:p text:style-name="P160">По результатам инвентаризации проводятся следующие мероприятия:</text:p>
      <text:p text:style-name="P161">Если на захоронении отсутствует регистрационный знак с номером захоронения, но в книгах регистрации захоронений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ы его рождения<text:s/>и смерти, регистрационного номера захоронения.</text:p>
      <text:p text:style-name="P162">Регистрационный номер захоронения, указанный на регистрационном знаке, должен совпадать с номером захоронения в книге регистрации захоронений.</text:p>
      <text:p text:style-name="P163">Если на захоронении и в книгах регистрации захоронений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64">В этом случае к книге регистрации захоронений указывается только регистрационный номер захоронения, дополнительно делается запись "неблагоустроенное (брошенное) захоронение" и указывается информация, предусмотренная в<text:s/><text:a xlink:href="#P108" office:target-frame-name="_top" xlink:show="replace"><text:span text:style-name="T165">пункте 28.4</text:span></text:a>.</text:p>
      <text:p text:style-name="P166">Если при инвентаризации захоронений выявлены неправильные<text:s/>данные в книгах регистрации захоронений, то исправление ошибок в книгах регистрации производится путем зачеркивания неправильных записей и проставления над зачеркнутыми правильных записей.</text:p>
      <text:p text:style-name="P167">Исправления должны быть оговорены и подписаны председателем и членами инвентаризационной комиссии, дополнительно указываются номер и дата распоряжения о проведении инвентаризации захоронений на соответствующем кладбище.</text:p>
      <text:p text:style-name="P168"><text:bookmark-start text:name="P108"/><text:bookmark-end text:name="P108"/>В книгах регистрации захоронений производится регистрация всех захоронений, не учтенных по каким-либо причинам в книгах регистрации захоронений, в том числе неблагоустроенных (брошенных) захоронений, при этом делается по<text:soft-page-break/>метка "запись внесена по результатам инвентаризации"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Антонова Александра Арленовна</meta:initial-creator>
    <dc:creator>OUMI8</dc:creator>
    <meta:creation-date>2023-07-31T04:10:00Z</meta:creation-date>
    <dc:date>2023-08-30T10:29:00Z</dc:date>
    <meta:print-date>2023-07-31T04:10:00Z</meta:print-date>
    <meta:template xlink:href="Normal" xlink:type="simple"/>
    <meta:editing-cycles>13</meta:editing-cycles>
    <meta:editing-duration>PT840S</meta:editing-duration>
    <meta:document-statistic meta:page-count="5" meta:paragraph-count="18" meta:word-count="1372" meta:character-count="9175" meta:row-count="65" meta:non-whitespace-character-count="7821"/>
  </office:meta>
</office:document-meta>
</file>