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style:text-line-through-style="solid" style:text-line-through-width="auto" style:text-line-through-color="font-color" style:text-line-through-mode="continuous" style:text-line-through-type="double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6.4562in" style:use-optimal-column-width="false"/>
    </style:style>
    <style:style style:name="Table7" style:family="table">
      <style:table-properties style:width="6.8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.0708in" fo:padding-left="0.043in" fo:padding-bottom="0.0708in" fo:padding-right="0.043in"/>
    </style:style>
    <style:style style:name="P1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13" style:family="table-cell">
      <style:table-cell-properties fo:border="0.0069in solid #000000" fo:padding-top="0.0708in" fo:padding-left="0.043in" fo:padding-bottom="0.0708in" fo:padding-right="0.043in"/>
    </style:style>
    <style:style style:name="P1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.0708in" fo:padding-left="0.043in" fo:padding-bottom="0.0708in" fo:padding-right="0.043in"/>
    </style:style>
    <style:style style:name="P18" style:parent-style-name="Обычный" style:family="paragraph">
      <style:paragraph-properties fo:widows="0" fo:orphans="0" style:text-autospace="none" fo:text-align="justify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708in" fo:padding-left="0.043in" fo:padding-bottom="0.0708in" fo:padding-right="0.043in"/>
    </style:style>
    <style:style style:name="P2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.0708in" fo:padding-left="0.043in" fo:padding-bottom="0.0708in" fo:padding-right="0.043in"/>
    </style:style>
    <style:style style:name="P2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59" style:family="table-row">
      <style:table-row-properties style:min-row-height="0.702in" style:use-optimal-row-height="false"/>
    </style:style>
    <style:style style:name="TableCell60" style:family="table-cell">
      <style:table-cell-properties fo:border="0.0069in solid #000000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margin-bottom="0in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708in" fo:padding-left="0.043in" fo:padding-bottom="0.0708in" fo:padding-right="0.043in"/>
    </style:style>
    <style:style style:name="P88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line-height="104%"/>
    </style:style>
    <style:style style:name="P92" style:parent-style-name="ConsPlusNormal" style:family="paragraph">
      <style:paragraph-properties fo:text-align="justify" fo:line-height="104%"/>
    </style:style>
    <style:style style:name="P9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line-height="104%"/>
    </style:style>
    <style:style style:name="P95" style:parent-style-name="ConsPlusNormal" style:family="paragraph">
      <style:paragraph-properties fo:text-align="justify" fo:line-height="104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.0708in" fo:padding-left="0.043in" fo:padding-bottom="0.0708in" fo:padding-right="0.043in"/>
    </style:style>
    <style:style style:name="P98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Обычный" style:family="paragraph">
      <style:paragraph-properties style:text-autospace="none" fo:text-align="justify" fo:margin-bottom="0in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.0708in" fo:padding-left="0.043in" fo:padding-bottom="0.0708in" fo:padding-right="0.043in"/>
    </style:style>
    <style:style style:name="P115" style:parent-style-name="Обычный" style:family="paragraph">
      <style:paragraph-properties style:text-autospace="none" fo:margin-bottom="0in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.0708in" fo:padding-left="0.043in" fo:padding-bottom="0.0708in" fo:padding-right="0.043in"/>
    </style:style>
    <style:style style:name="P12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1" style:parent-style-name="ConsPlusNormal" style:family="paragraph">
      <style:paragraph-properties fo:text-align="justify" fo:line-height="105%"/>
    </style:style>
    <style:style style:name="P132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bottom="0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 fo:background-color="#FFFF00"/>
    </style:style>
    <style:style style:name="P141" style:parent-style-name="Обычный" style:family="paragraph">
      <style:paragraph-properties style:text-autospace="none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style:text-autospace="none" fo:text-align="justify" fo:margin-bottom="0in" fo:line-height="90%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3.8395in"/>
          <style:tab-stop style:type="left" style:position="4.8236in"/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justify" fo:margin-bottom="0in" fo:line-height="90%">
        <style:tab-stops>
          <style:tab-stop style:type="left" style:position="0.2958in"/>
          <style:tab-stop style:type="left" style:position="4.2333in"/>
          <style:tab-stop style:type="left" style:position="5.9062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><text:bookmark-start text:name="P446"/><text:bookmark-end text:name="P446"/>УВЕДОМЛЕНИЕ</text:p>
      <text:p text:style-name="P5">о проведении публичных консультаций по проекту муниципального нормативного правового акта, затрагивающего вопросы осуществления предпринимательской и иной экономической<text:s/>деятельности в сфере предоставления мер поддержки<text:s/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Вид, наименование и планируемый срок вступления в силу нормативного правового акта</text:p>
            <text:p text:style-name="P15">Планируемый срок вступления в силу нормативного правового акта – октябрь 2023 года</text:p>
          </table:table-cell>
        </table:table-row>
        <table:table-row table:style-name="TableRow16">
          <table:table-cell table:style-name="TableCell17" table:number-columns-spanned="2">
            <text:p text:style-name="P18">Вид, наименование проекта акта: проект постановления администрации «Об утверждении<text:s/></text:p>
            <text:p text:style-name="P19">Об утверждении Плана мероприятий («дорожной карты») по содействию развитию конкуренции на территории городского округа Верхний Тагил на 2023-2025 годы</text:p>
            <text:p text:style-name="P20">___________________________________________________________________</text:p>
            <text:p text:style-name="P21">Планируемый срок вступления в силу: октябрь 2023 года<text:s/></text:p>
          </table:table-cell>
          <table:covered-table-cell/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Сведения о субъекте, разработавшим проект акта<text:s/></text:p>
            <text:p text:style-name="P27"><text:span text:style-name="T28">Планово-экономический отдел Администрации городского округа Верхний Тагил</text:span></text:p>
          </table:table-cell>
        </table:table-row>
        <table:table-row table:style-name="TableRow29">
          <table:table-cell table:style-name="TableCell30" table:number-columns-spanned="2">
            <text:p text:style-name="P31">Разработчик: Администрация городского округа Верхний Тагил</text:p>
            <text:p text:style-name="P32">Ф.И.О. исполнителя профильного органа: Асадчая Анастасия Александровна</text:p>
            <text:p text:style-name="P33"><text:span text:style-name="T34">Должность: начальник планово-экономического отдела</text:span></text:p>
            <text:p text:style-name="P35">Тел.: 8 (34357) 2 00 24</text:p>
          </table:table-cell>
          <table:covered-table-cell/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пособ направления участниками публичных<text:s/>консультаций своих предложений: с использованием программных средств интернет - портала «Оценка регулирующего воздействия в Свердловской области» http://regulation.midural.ru/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Степень регулирующего воздействия проекта акта</text:p>
          </table:table-cell>
        </table:table-row>
        <table:table-row table:style-name="TableRow46">
          <table:table-cell table:style-name="TableCell47" table:number-columns-spanned="2">
            <text:p text:style-name="P48">4.1. Степень регулирующего<text:s/>воздействия проекта акта: средняя</text:p>
            <text:p text:style-name="P49"/>
            <text:p text:style-name="P50">4.2. Обоснование отнесения проекта акта к определенной степени регулирующего воздействия: проект постановления не устанавливает новые обязанности для субъектов предпринимательской и иной экономической деятельности и не способствует возникновению необоснованных расходов для субъектов предпринимательской и иной экономической</text:p>
            <text:p text:style-name="P51">деятельности<text:s/></text:p>
            <text:p text:style-name="P52"/>
            <text:soft-page-break/>
            <text:p text:style-name="P53">4.3. Срок проведения публичных консультаций: 20 <text:s/>дней<text:s/></text:p>
          </table:table-cell>
          <table:covered-table-cell/>
        </table:table-row>
        <text:soft-page-break/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Описание проблемы, на решение которой направлен предлагаемый способ регулирования</text:p>
          </table:table-cell>
        </table:table-row>
        <table:table-row table:style-name="TableRow59">
          <table:table-cell table:style-name="TableCell60" table:number-columns-spanned="2">
            <text:p text:style-name="P61"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62"><text:span text:style-name="T63">Содействие развитию конкуренции на территории городского округа Верхний Тагил на 2023-2025 годы. Проблемой остается<text:s/></text:span><text:span text:style-name="T64">отсутствие в городском округе негосударственных организаций и индивидуальных предпринимателей, оказывающих социальные услуги населению</text:span></text:p>
          </table:table-cell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Информация об основных положениях проекта</text:p>
          </table:table-cell>
        </table:table-row>
        <table:table-row table:style-name="TableRow70">
          <table:table-cell table:style-name="TableCell71">
            <text:p text:style-name="P72">6.1.</text:p>
          </table:table-cell>
          <table:table-cell table:style-name="TableCell73">
            <text:p text:style-name="P74">Предоставляемые меры государственной поддержки –<text:s/></text:p>
            <text:p text:style-name="P75">В рамках бюджета<text:s/>городского округа Верхний Тагил на соответствующие годы</text:p>
          </table:table-cell>
        </table:table-row>
        <table:table-row table:style-name="TableRow76">
          <table:table-cell table:style-name="TableCell77">
            <text:p text:style-name="P78">6.2.</text:p>
          </table:table-cell>
          <table:table-cell table:style-name="TableCell79">
            <text:p text:style-name="P80">Государственная (муниципальная) программа в рамках которой предоставляются меры государственной поддержки и оценка расходов бюджета:<text:s/></text:p>
            <text:p text:style-name="P81"><text:span text:style-name="T82">В целях реализации Распоряжения Правительства РФ от 02.09.20</text:span><text:span text:style-name="T83">21 N 2424-р «Об утверждении Национального плана ("дорожной карты") развития конкуренции в Российской Федерации на 2021 - 2025 годы», в соответствии с<text:s/></text:span><text:a xlink:href="consultantplus://offline/ref=723F7DDD80913ABC4575713B8F0AD395C82EB1993569763ADB2FACBF72E507A77B276E913FA8D998C16CF417E1zAoAH" office:target-frame-name="_top" xlink:show="replace"><text:span text:style-name="T84">Распоряжением</text:span></text:a><text:span text:style-name="T85"><text:s/>Правительства Российской Федерации от 17 апреля 2019 № 768-р «Об утверждении стандарта развития конкуренции в субъектах Российской Федерации»</text:span></text:p>
          </table:table-cell>
        </table:table-row>
        <table:table-row table:style-name="TableRow86">
          <table:table-cell table:style-name="TableCell87">
            <text:p text:style-name="P88">6.3.</text:p>
          </table:table-cell>
          <table:table-cell table:style-name="TableCell89">
            <text:p text:style-name="P90">Цели предоставления мер государственной поддержки:<text:s/></text:p>
            <text:p text:style-name="P91">Информирование и методическая поддержка индивидуальных предпринимателей, оказывающих услуги детям дошкольного возраста, по вопросам лицензирования образовательной деятельности:</text:p>
            <text:p text:style-name="P92">- устные консультации;</text:p>
            <text:p text:style-name="P93">- размещений информации на сайте Управления образования городского округа Верхний Тагил</text:p>
            <text:p text:style-name="P94">Обеспечение информационно-методических и кадровых условий для развития частных и муниципальных организаций отдыха и оздоровления детей на территории городского округа</text:p>
            <text:p text:style-name="P95">Проведение анализа состояния конкурентной среды в сфере<text:s/>розничной торговли на территории городского округа Верхний Тагил, включающего оценку фактического состояния и развития сферы розничной торговли, анализ состояния обеспечения населения города продовольственными ресурсами</text:p>
          </table:table-cell>
        </table:table-row>
        <table:table-row table:style-name="TableRow96">
          <table:table-cell table:style-name="TableCell97">
            <text:p text:style-name="P98">6.4.</text:p>
          </table:table-cell>
          <table:table-cell table:style-name="TableCell99">
            <text:p text:style-name="P100"><text:span text:style-name="T101">Круг получателей мер государст</text:span><text:span text:style-name="T102">венной поддержки: юридические лица и индивидуальные предприниматели</text:span></text:p>
          </table:table-cell>
        </table:table-row>
        <text:soft-page-break/>
        <table:table-row table:style-name="TableRow103">
          <table:table-cell table:style-name="TableCell104">
            <text:p text:style-name="P105">6.5.</text:p>
          </table:table-cell>
          <table:table-cell table:style-name="TableCell106">
            <text:p text:style-name="P107">Оценка влияния на конкурентную среду в регионе: риски негативного влияния принимаемого проекта акта на конкурентную среду не выявлены.<text:s/></text:p>
          </table:table-cell>
        </table:table-row>
        <table:table-row table:style-name="TableRow108">
          <table:table-cell table:style-name="TableCell109">
            <text:p text:style-name="P110">6.6.</text:p>
          </table:table-cell>
          <table:table-cell table:style-name="TableCell111">
            <text:p text:style-name="P112">Ожидаемый результат предоставления мер<text:s/>государственной поддержки: принятие проекта акта позволит муниципальному образованию предоставить субсидию юридическим лицам и индивидуальным предпринимателям в соответствии с действующим законодательством РФ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7.</text:span><text:span text:style-name="T117"> </text:span><text:span text:style-name="T118">Выводы о целесообразности и оптимальности п</text:span><text:span text:style-name="T119">редлагаемого регулирования предполагаемое регулирование является оптимальным и целесообразным , так как иные способы решения указанных выше проблем отсутствуют<text:s/>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7.1. Оценка позитивных и негативных эффектов для общества при введении предлагаемого<text:s/>регулирования:<text:s/></text:p>
            <text:p text:style-name="P123">Улучшение рынка услуг дошкольного образования</text:p>
            <text:p text:style-name="P124">Развитие муниципальных организаций отдыха и оздоровления</text:p>
            <text:p text:style-name="P125">Развитие дополнительного образования на территории городского округа Верхний Тагил. Увеличение количества детей, охваченных дополнительным образованием</text:p>
            <text:p text:style-name="P126">Обеспечение населения продовольственными ресурсами (в шаговой доступности)</text:p>
            <text:p text:style-name="P127">Развитие рынка социальных услуг путем расширения круга организаций различных организационно-правовых форм и форм собственности, предоставляющих социальные услуги на территории городского округа</text:p>
            <text:p text:style-name="P128">Рынок выполнения работ по содержанию и текущему ремонту общего имущества собственников помещений в многоквартирном доме</text:p>
            <text:p text:style-name="P129">Обеспечение эффективного управления многоквартирными домами</text:p>
            <text:p text:style-name="P130">Рынок услуг связи, в том числе услуг по предоставлению широкополосного доступа к информационно-телекоммуникационной сети "Интернет"</text:p>
            <text:p text:style-name="P131">Развитие технологий беспроводной связи, и сетей 5-го поколения. Развитие сетей широкополосного доступа в отдаленных населенных пунктах</text:p>
            <text:p text:style-name="P132">Рынок дорожной деятельности (за исключением проектирования)</text:p>
            <text:p text:style-name="P133">Рынок реализации сельскохозяйственной продукции</text:p>
            <text:p text:style-name="P134">Обеспечение развития розничной торговли в городском округе Верхний Тагил</text:p>
            <text:p text:style-name="P135">Развитие конкуренции при осуществлении процедур муниципальных закупок</text:p>
            <text:p text:style-name="P136">Стимулирование новых предпринимательских инициатив в сфере наружной рекламы</text:p>
            <text:p text:style-name="P137">Совершенствование процессов управления объектами муниципальной собственности, обеспечение равных условий доступа к информации о муниципальном имуществе</text:p>
            <text:p text:style-name="P138"><text:span text:style-name="T139">Негативные эффекты в социальной сфере при принятии акта отсутствуют</text:span><text:span text:style-name="T140"><text:s/></text:span></text:p>
          </table:table-cell>
          <table:covered-table-cell/>
        </table:table-row>
      </table:table>
      <text:p text:style-name="P141"><text:bookmark-start text:name="P450"/><text:bookmark-end text:name="P450"/></text:p>
      <text:p text:style-name="P142"/>
      <text:p text:style-name="P143">Руководитель (заместитель руководителя)</text:p>
      <text:p text:style-name="P144">В.Г. Кириченко<text:tab/>_____________<text:tab/>____________</text:p>
      <text:soft-page-break/>
      <text:p text:style-name="P145"><text:span text:style-name="T146"><text:tab/></text:span><text:span text:style-name="T147">2. Примеры альтернативных способов решения проблемы.</text:span></text:p>
      <text:p text:style-name="P148"/>
      <text:p text:style-name="P149"><text:span text:style-name="T150">Альтернативные способы</text:span><text:span text:style-name="T151"><text:s/>решения проблемы –<text:s/></text:span><text:span text:style-name="T152">это поиск вариантов решения проблемы.</text:span><text:span text:style-name="T153"><text:s/></text:span></text:p>
      <text:p text:style-name="P154">Цели создания условий для развития<text:s/>конкуренции на рынках товаров, работ и услуг на территории городского округа Верхний Тагил</text:p>
      <text:p text:style-name="P155">Информирование и методическая поддержка индивидуальных предпринимателей</text:p>
      <text:p text:style-name="P156">Проблема частично может быть решена путем оказания услуг по дополнительному образованию детей<text:s/>и взрослых муниципальными образовательными организациями, частными образовательными организациями</text:p>
      <text:p text:style-name="P157"><text:span text:style-name="T158">Размещение актуальной информации об объектах на официальном сайте городского округа, ежегодная актуализац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/>
      <style:text-properties style:font-name="Times New Roman" fo:font-size="14pt" style:font-size-asian="14pt" style:font-size-complex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нтонова Александра Арленовна</meta:initial-creator>
    <dc:creator>OUMI8</dc:creator>
    <meta:creation-date>2023-07-31T04:10:00Z</meta:creation-date>
    <dc:date>2023-08-30T09:25:00Z</dc:date>
    <meta:print-date>2023-07-31T04:10:00Z</meta:print-date>
    <meta:template xlink:href="Normal" xlink:type="simple"/>
    <meta:editing-cycles>14</meta:editing-cycles>
    <meta:editing-duration>PT2400S</meta:editing-duration>
    <meta:document-statistic meta:page-count="4" meta:paragraph-count="13" meta:word-count="1037" meta:character-count="6935" meta:row-count="49" meta:non-whitespace-character-count="5911"/>
  </office:meta>
</office:document-meta>
</file>