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Calibri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3" style:family="table-column">
      <style:table-column-properties style:column-width="0.5868in"/>
    </style:style>
    <style:style style:name="TableColumn84" style:family="table-column">
      <style:table-column-properties style:column-width="1.2347in"/>
    </style:style>
    <style:style style:name="TableColumn85" style:family="table-column">
      <style:table-column-properties style:column-width="1.111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3638in"/>
    </style:style>
    <style:style style:name="TableColumn89" style:family="table-column">
      <style:table-column-properties style:column-width="1.2819in"/>
    </style:style>
    <style:style style:name="TableColumn90" style:family="table-column">
      <style:table-column-properties style:column-width="1.3097in"/>
    </style:style>
    <style:style style:name="TableColumn91" style:family="table-column">
      <style:table-column-properties style:column-width="1.4722in"/>
    </style:style>
    <style:style style:name="Table82" style:family="table">
      <style:table-properties style:width="11.1236in" fo:margin-left="0in" table:align="center"/>
    </style:style>
    <style:style style:name="TableRow92" style:family="table-row">
      <style:table-row-properties style:min-row-height="0.12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1" style:family="table-row">
      <style:table-row-properties style:min-row-height="0.1541in"/>
    </style:style>
    <style:style style:name="TableCell11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2.6159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Calibri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Calibri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29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30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31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-complex="Arial" fo:color="#333333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36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P137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Calibri" style:font-name-asian="Calibri" style:font-name-complex="Liberation Serif" style:language-asian="ru" style:country-asian="R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right="-2.6159in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right="-2.6159in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8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right="-2.6159in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11" style:family="table-row">
      <style:table-row-properties style:min-row-height="0.186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30" style:parent-style-name="Обычный" style:family="paragraph">
      <style:text-properties style:font-name="Liberation Serif" style:font-name-asian="Calibri" style:font-name-complex="Liberation Serif"/>
    </style:style>
    <style:style style:name="P231" style:parent-style-name="Обычный" style:family="paragraph">
      <style:paragraph-properties style:text-autospace="none" fo:text-indent="0.4923in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8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style:text-autospace="none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text-indent="0.4923in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style:text-autospace="none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style:text-autospace="none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style:text-autospace="none" fo:text-indent="0.4923in"/>
    </style:style>
    <style:style style:name="T2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0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1" style:parent-style-name="Обычный" style:family="paragraph">
      <style:paragraph-properties style:text-autospace="none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4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3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Городской округ Верхний Тагил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>за 2024 год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(указать отчетный период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 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4">
              <text:p text:style-name="P75">Сведения о привлечении государственного (муниципального) служащего (работника) к ответственности</text:p>
              <text:p text:style-name="P76">с указанием<text:s/></text:p>
              <text:p text:style-name="P77">вида наказания******</text:p>
            </table:table-cell>
            <table:table-cell table:style-name="TableCell78">
              <text:p text:style-name="P79">Реквизиты ответа заявителю, переадресации обращения по компетенции*******</text:p>
              <text:p text:style-name="P80">(в том числе наличие ответа<text:s/><text:line-break/>о результатах рассмотрения<text:s/><text:line-break/>в органах, в которые обращение переадресовано<text:s/><text:line-break/>по 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>9</text:p>
            </table:table-cell>
          </table:table-row>
        </table:table-header-rows>
        <table:table-row table:style-name="TableRow111">
          <table:table-cell table:style-name="TableCell112" table:number-columns-spanned="7">
            <text:p text:style-name="P113"><text:span text:style-name="T114">I</text:span><text:span text:style-name="T11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Администрация городского округа Верхний Тагил</text:p>
          </table:table-cell>
          <table:table-cell table:style-name="TableCell125">
            <text:p text:style-name="P126">Электронная приемная</text:p>
          </table:table-cell>
          <table:table-cell table:style-name="TableCell127">
            <text:p text:style-name="P128">МО42-01-99-3/1<text:s/></text:p>
            <text:p text:style-name="P129">от 09.01.2024<text:s/></text:p>
            <text:p text:style-name="P130">Ямало-Ненецкий автономный округ</text:p>
            <text:p text:style-name="P131">Макаров Михаил Леонидович</text:p>
            <text:p text:style-name="P132"><text:span text:style-name="T133"><text:s/></text:span></text:p>
          </table:table-cell>
          <table:table-cell table:style-name="TableCell134">
            <text:p text:style-name="P135">Главный врач Ноябрьской ЦГБ<text:s/><text:s/></text:p>
            <text:p text:style-name="P136">Заместитель главного врача по медицинской части и поликлинической работе<text:s/><text:s/></text:p>
            <text:soft-page-break/>
            <text:p text:style-name="P137">Заведующая отделением медосмотров<text:s/><text:s/></text:p>
          </table:table-cell>
          <table:table-cell table:style-name="TableCell138">
            <text:p text:style-name="P139">Вымогательство взятки за трудоустройство <text:s/>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Письменный ответ Администрации ГО Верхний Тагил от 22.01.2024 № 05/336</text:p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II</text:span><text:span text:style-name="T150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<text:span text:style-name="T177">III</text:span><text:span text:style-name="T178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IV</text:span><text:span text:style-name="T206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*</text:span><text:span text:style-name="T233">В графе 2</text:span><text:span text:style-name="T234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35">(например, Администрация Президента Российской Федерации (переадресовано<text:s/></text:span><text:span text:style-name="T236"><text:line-break/>из Управления по работе с обращениями граждан Губернатора Свердловской области и Правительства Свердловской области).<text:s/></text:span><text:span text:style-name="T237">В этой же графе указывать, является ли обращение анонимным (при поступлении таковых);</text:span></text:p>
      <text:p text:style-name="P238"><text:span text:style-name="T239">**</text:span><text:span text:style-name="T240">В графе 3</text:span><text:span text:style-name="T241"><text:s/>указать способ получения обращения (почта, факс, электронная почта, нарочным, на личном приеме, по «телефону доверия» и т.д.);<text:s/></text:span></text:p>
      <text:p text:style-name="P242"><text:span text:style-name="T243">***</text:span><text:span text:style-name="T244">В графе 5</text:span><text:span text:style-name="T245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6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7">должность служащего (работника);</text:p>
        </text:list-item>
        <text:list-item>
          <text:p text:style-name="P248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49"><text:span text:style-name="T250">****</text:span><text:span text:style-name="T251">В графе 6</text:span><text:span text:style-name="T252"><text:s/>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p>
      <text:p text:style-name="P253"><text:span text:style-name="T254">*****</text:span><text:span text:style-name="T255">В графе 7</text:span><text:span text:style-name="T256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57"><text:span text:style-name="T258">******</text:span><text:span text:style-name="T259">В графе 8</text:span><text:span text:style-name="T260"><text:s/>указать, привлекался ли служащий (работник) к ответственности за допущенное правонарушение, вид взыскания,<text:s/></text:span><text:span text:style-name="T261"><text:line-break/>к которому привлечен служащий (работник): замечание, выговор и увольнении в связи с утратой доверия и т.д.</text:span></text:p>
      <text:p text:style-name="P262"><text:span text:style-name="T263">*******</text:span><text:span text:style-name="T264">В графе 9</text:span><text:span text:style-name="T265"><text:s/>указать орган, в который обращение переадресовано по компетенции для рассмотрения по существу или направлено<text:s/></text:span><text:span text:style-name="T266"><text:line-break/>по результатам проверки, реквизиты ответа заявителю и письма о переадресации обращения по компетенции, была ли в письме<text:s/></text:span><text:span text:style-name="T267"><text:line-break/>о переадресации выражена просьба об информировании о результатах рассмотрения обращения.<text:s/></text:span></text:p>
      <text:soft-page-break/>
      <text:p text:style-name="P268"><text:span text:style-name="T269">Рекомендуется при переадресации обращения указывать просьбу проинформировать о результатах рассмотрения обращений.</text:span></text:p>
      <text:p text:style-name="P270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<text:s/></text:p>
      <text:p text:style-name="P271"><text:span text:style-name="T272">Также необходимо к заполненной таблице прилагать копии обращений, ответов заявителям, писем о переадресации обращений<text:s/></text:span><text:span text:style-name="T273"><text:line-break/>по компетенции в государственные органы, органы местного самоуправления и поступивших ответов об их рассмотрении.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USER</dc:creator>
    <meta:creation-date>2024-03-29T08:36:00Z</meta:creation-date>
    <dc:date>2024-04-25T07:07:00Z</dc:date>
    <meta:print-date>2024-04-17T05:06:00Z</meta:print-date>
    <meta:template xlink:href="Письмо_Правительства_СО" xlink:type="simple"/>
    <meta:editing-cycles>4</meta:editing-cycles>
    <meta:editing-duration>PT258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3" meta:paragraph-count="12" meta:word-count="937" meta:character-count="6270" meta:row-count="44" meta:non-whitespace-character-count="5345"/>
  </office:meta>
</office:document-meta>
</file>