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Serif" svg:font-family="LiberationSerif" style:font-family-generic="swiss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Безинтервала" style:family="paragraph">
      <style:text-properties fo:font-size="12pt" style:font-size-asian="12pt" style:font-size-complex="12pt"/>
    </style:style>
    <style:style style:name="P3" style:parent-style-name="Безинтервала" style:family="paragraph">
      <style:text-properties fo:font-size="12pt" style:font-size-asian="12pt" style:font-size-complex="12pt"/>
    </style:style>
    <style:style style:name="P4" style:parent-style-name="Безинтервала" style:family="paragraph">
      <style:text-properties fo:font-size="12pt" style:font-size-asian="12pt" style:font-size-complex="12pt"/>
    </style:style>
    <style:style style:name="P5" style:parent-style-name="Безинтервала" style:family="paragraph">
      <style:text-properties fo:font-size="12pt" style:font-size-asian="12pt" style:font-size-complex="12pt"/>
    </style:style>
    <style:style style:name="P6" style:parent-style-name="Безинтервала" style:family="paragraph">
      <style:text-properties fo:font-size="12pt" style:font-size-asian="12pt" style:font-size-complex="12pt"/>
    </style:style>
    <style:style style:name="P7" style:parent-style-name="Безинтервала" style:family="paragraph">
      <style:text-properties fo:font-size="12pt" style:font-size-asian="12pt" style:font-size-complex="12pt"/>
    </style:style>
    <style:style style:name="P8" style:parent-style-name="Безинтервала" style:family="paragraph">
      <style:text-properties fo:font-size="12pt" style:font-size-asian="12pt" style:font-size-complex="12pt"/>
    </style:style>
    <style:style style:name="P9" style:parent-style-name="Безинтервала" style:family="paragraph">
      <style:text-properties fo:font-size="12pt" style:font-size-asian="12pt" style:font-size-complex="12pt"/>
    </style:style>
    <style:style style:name="P10" style:parent-style-name="Безинтервала" style:family="paragraph">
      <style:text-properties fo:font-size="12pt" style:font-size-asian="12pt" style:font-size-complex="12pt"/>
    </style:style>
    <style:style style:name="P11" style:parent-style-name="Безинтервала" style:family="paragraph">
      <style:text-properties fo:font-size="12pt" style:font-size-asian="12pt" style:font-size-complex="12pt"/>
    </style:style>
    <style:style style:name="P12" style:parent-style-name="Безинтервала" style:family="paragraph">
      <style:text-properties fo:font-size="12pt" style:font-size-asian="12pt" style:font-size-complex="12pt"/>
    </style:style>
    <style:style style:name="P13" style:parent-style-name="Безинтервала" style:family="paragraph">
      <style:text-properties fo:font-size="12pt" style:font-size-asian="12pt" style:font-size-complex="12pt"/>
    </style:style>
    <style:style style:name="P14" style:parent-style-name="Безинтервала" style:family="paragraph">
      <style:text-properties fo:font-size="12pt" style:font-size-asian="12pt" style:font-size-complex="12pt"/>
    </style:style>
    <style:style style:name="P15" style:parent-style-name="Безинтервала" style:family="paragraph">
      <style:text-properties fo:font-size="12pt" style:font-size-asian="12pt" style:font-size-complex="12pt"/>
    </style:style>
    <style:style style:name="P16" style:parent-style-name="Безинтервала" style:family="paragraph">
      <style:text-properties fo:font-size="12pt" style:font-size-asian="12pt" style:font-size-complex="12pt"/>
    </style:style>
    <style:style style:name="P17" style:parent-style-name="Обычный" style:master-page-name="MP1" style:family="paragraph">
      <style:paragraph-properties fo:break-before="page" fo:text-indent="0in"/>
    </style:style>
    <style:style style:name="T20" style:parent-style-name="Основнойшрифтабзаца" style:family="text">
      <style:text-properties style:font-name="Liberation Serif" style:font-name-complex="Liberation Serif" fo:letter-spacing="0.0138in" style:font-size-complex="14pt" fo:language="ru" fo:country="RU"/>
    </style:style>
    <style:style style:name="T21" style:parent-style-name="Основнойшрифтабзаца" style:family="text">
      <style:text-properties style:font-name="Calibri" style:font-name-complex="Liberation Serif" fo:letter-spacing="0.0138in" style:font-size-complex="14pt" fo:language="ru" fo:country="RU"/>
    </style:style>
    <style:style style:name="T22" style:parent-style-name="Основнойшрифтабзаца" style:family="text">
      <style:text-properties style:font-name="Liberation Serif" style:font-name-complex="Liberation Serif" fo:letter-spacing="0.0138in" style:font-size-complex="14pt" fo:language="ru" fo:country="RU"/>
    </style:style>
    <style:style style:name="P23" style:parent-style-name="Обычный" style:family="paragraph">
      <style:paragraph-properties fo:text-indent="0in"/>
    </style:style>
    <style:style style:name="T24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6" style:parent-style-name="Обычный" style:family="paragraph">
      <style:paragraph-properties fo:text-indent="0in"/>
    </style:style>
    <style:style style:name="T2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9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31" style:parent-style-name="Обычный" style:family="paragraph">
      <style:paragraph-properties fo:margin-left="6.4243in" fo:text-indent="0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3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5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37" style:parent-style-name="Обычный" style:family="paragraph">
      <style:paragraph-properties fo:margin-left="6.4243in" fo:text-indent="0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9" style:parent-style-name="Основнойшрифтабзаца" style:family="text">
      <style:text-properties style:font-size-complex="14pt" fo:language="ru" fo:country="RU"/>
    </style:style>
    <style:style style:name="P40" style:parent-style-name="Обычный" style:family="paragraph">
      <style:paragraph-properties fo:margin-left="6.4243in" fo:text-indent="0in">
        <style:tab-stops/>
      </style:paragraph-properties>
    </style:style>
    <style:style style:name="T41" style:parent-style-name="Основнойшрифтабзаца" style:family="text">
      <style:text-properties style:font-size-complex="14pt" fo:language="ru" fo:country="RU"/>
    </style:style>
    <style:style style:name="P42" style:parent-style-name="Обычный" style:family="paragraph">
      <style:paragraph-properties fo:text-indent="0in"/>
      <style:text-properties style:font-name="Calibri" style:font-name-complex="Liberation Serif" style:font-size-complex="14pt" fo:language="ru" fo:country="RU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4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49" style:parent-style-name="Безинтервала" style:family="paragraph">
      <style:paragraph-properties fo:text-align="justify" fo:text-indent="0.3937in"/>
    </style:style>
    <style:style style:name="P50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1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2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3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4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5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6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7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8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9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0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1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2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3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4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5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6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7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8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9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70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P7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Безинтервала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line-height="95%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/>
    </style:style>
    <style:style style:name="T8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style:font-size-complex="14pt" fo:language="ru" fo:country="RU"/>
    </style:style>
    <style:style style:name="T8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9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91" style:parent-style-name="Основнойшрифтабзаца" style:family="text">
      <style:text-properties style:font-size-complex="14pt" fo:language="ru" fo:country="RU"/>
    </style:style>
    <style:style style:name="T92" style:parent-style-name="Основнойшрифтабзаца" style:family="text">
      <style:text-properties style:font-size-complex="14pt" fo:language="ru" fo:country="RU"/>
    </style:style>
    <style:style style:name="T93" style:parent-style-name="Основнойшрифтабзаца" style:family="text">
      <style:text-properties style:font-size-complex="14pt" fo:language="ru" fo:country="RU"/>
    </style:style>
    <style:style style:name="T94" style:parent-style-name="Основнойшрифтабзаца" style:family="text">
      <style:text-properties style:font-size-complex="14pt" fo:language="ru" fo:country="RU"/>
    </style:style>
    <style:style style:name="T95" style:parent-style-name="Основнойшрифтабзаца" style:family="text">
      <style:text-properties style:font-size-complex="14pt" fo:language="ru" fo:country="RU"/>
    </style:style>
    <style:style style:name="T96" style:parent-style-name="Основнойшрифтабзаца" style:family="text">
      <style:text-properties style:font-size-complex="14pt" fo:language="ru" fo:country="RU"/>
    </style:style>
    <style:style style:name="T97" style:parent-style-name="Основнойшрифтабзаца" style:family="text">
      <style:text-properties style:font-size-complex="14pt" fo:language="ru" fo:country="RU"/>
    </style:style>
    <style:style style:name="P98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widows="0" fo:orphans="0" fo:line-height="95%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06" style:parent-style-name="Обычный" style:family="paragraph">
      <style:paragraph-properties fo:widows="0" fo:orphans="0" fo:line-height="95%" fo:background-color="#FFFFFF"/>
      <style:text-properties style:font-name="Liberation Serif" style:font-name-complex="Liberation Serif" style:font-size-complex="14pt" fo:language="ru" fo:country="RU"/>
    </style:style>
    <style:style style:name="P107" style:parent-style-name="Безинтервала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widows="0" fo:orphans="0" fo:line-height="95%" fo:background-color="#FFFFFF"/>
      <style:text-properties style:font-name="Liberation Serif" style:font-name-complex="Liberation Serif" style:font-size-complex="14pt" fo:language="ru" fo:country="RU"/>
    </style:style>
    <style:style style:name="P111" style:parent-style-name="Обычный" style:family="paragraph">
      <style:paragraph-properties fo:line-height="95%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 fo:background-color="#FFFFFF" fo:language="ru" fo:country="RU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16" style:parent-style-name="Обычный" style:family="paragraph">
      <style:paragraph-properties fo:line-height="95%" fo:background-color="#FFFFFF">
        <style:tab-stops>
          <style:tab-stop style:type="left" style:position="2.7777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21" style:parent-style-name="Обычный" style:family="paragraph">
      <style:paragraph-properties fo:line-height="95%" fo:background-color="#FFFFFF">
        <style:tab-stops>
          <style:tab-stop style:type="left" style:position="2.7777in"/>
        </style:tab-stops>
      </style:paragraph-properties>
      <style:text-properties style:font-name="Liberation Serif" style:font-name-complex="Liberation Serif" style:font-size-complex="14pt" fo:language="ru" fo:country="RU"/>
    </style:style>
    <style:style style:name="P122" style:parent-style-name="Обычный" style:family="paragraph">
      <style:paragraph-properties fo:line-height="95%" fo:background-color="#FFFFFF">
        <style:tab-stops>
          <style:tab-stop style:type="left" style:position="2.7777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27" style:parent-style-name="Обычный" style:family="paragraph">
      <style:paragraph-properties fo:line-height="95%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7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T138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5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en" style:country-asian="US"/>
    </style:style>
    <style:style style:name="P146" style:parent-style-name="Текстсноски" style:family="paragraph">
      <style:paragraph-properties fo:line-height="95%"/>
      <style:text-properties style:font-name="Liberation Serif"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widows="0" fo:orphans="0" fo:line-height="95%" fo:background-color="#FFFFFF"/>
      <style:text-properties style:font-name="Liberation Serif" style:font-name-complex="Liberation Serif" style:font-size-complex="14pt" fo:language="ru" fo:country="RU"/>
    </style:style>
    <style:style style:name="P148" style:parent-style-name="Обычный" style:family="paragraph">
      <style:paragraph-properties fo:widows="0" fo:orphans="0" fo:line-height="95%" fo:background-color="#FFFFFF"/>
      <style:text-properties style:font-name="Liberation Serif" style:font-name-complex="Liberation Serif" style:font-size-complex="14pt" fo:language="ru" fo:country="RU"/>
    </style:style>
    <style:style style:name="P1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3937in">
        <style:tab-stops>
          <style:tab-stop style:type="left" style:position="1.6736in"/>
        </style:tab-stops>
      </style:paragraph-properties>
    </style:style>
    <style:style style:name="P15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center" fo:line-height="95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15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size-complex="14pt" fo:language="ru" fo:country="RU"/>
    </style:style>
    <style:style style:name="P157" style:parent-style-name="Обычный" style:family="paragraph">
      <style:paragraph-properties fo:line-height="95%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159" style:parent-style-name="Обычный" style:family="paragraph">
      <style:paragraph-properties fo:line-height="95%"/>
      <style:text-properties style:font-name="Calibri" fo:language="ru" fo:country="RU"/>
    </style:style>
    <style:style style:name="TableColumn161" style:family="table-column">
      <style:table-column-properties style:column-width="0.6743in" style:use-optimal-column-width="false"/>
    </style:style>
    <style:style style:name="TableColumn162" style:family="table-column">
      <style:table-column-properties style:column-width="4.5395in" style:use-optimal-column-width="false"/>
    </style:style>
    <style:style style:name="TableColumn163" style:family="table-column">
      <style:table-column-properties style:column-width="1.2798in" style:use-optimal-column-width="false"/>
    </style:style>
    <style:style style:name="TableColumn164" style:family="table-column">
      <style:table-column-properties style:column-width="3.9375in" style:use-optimal-column-width="false"/>
    </style:style>
    <style:style style:name="Table160" style:family="table">
      <style:table-properties style:width="10.4312in" fo:margin-left="0in" table:align="center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 fo:line-height="95%"/>
      <style:text-properties style:font-name="Liberation Serif" style:font-name-complex="Liberation Serif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fo:line-height="95%" fo:margin-left="0.0756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79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182" style:parent-style-name="Обычный" style:family="paragraph">
      <style:paragraph-properties fo:line-height="95%"/>
    </style:style>
    <style:style style:name="T183" style:parent-style-name="Основнойшрифтабзаца" style:family="text">
      <style:text-properties style:font-name="Liberation Serif" style:font-name-complex="Liberation Serif" style:font-size-complex="14pt"/>
    </style:style>
    <style:style style:name="P184" style:parent-style-name="Обычный" style:family="paragraph">
      <style:paragraph-properties fo:text-align="center" fo:line-height="95%" fo:text-indent="0in"/>
    </style:style>
    <style:style style:name="T185" style:parent-style-name="Основнойшрифтабзаца" style:family="text">
      <style:text-properties style:font-name="Liberation Serif" style:font-name-complex="Liberation Serif" style:font-size-complex="14pt"/>
    </style:style>
    <style:style style:name="P186" style:parent-style-name="Обычный" style:family="paragraph">
      <style:paragraph-properties fo:text-align="center" fo:line-height="95%"/>
      <style:text-properties style:font-name="Liberation Serif" style:font-name-complex="Liberation Serif" style:font-size-complex="14pt" fo:language="ru" fo:country="RU"/>
    </style:style>
    <style:style style:name="P187" style:parent-style-name="Обычный" style:family="paragraph">
      <style:paragraph-properties fo:text-align="start" fo:line-height="95%" fo:text-indent="0in"/>
    </style:style>
    <style:style style:name="T18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Обычный" style:family="paragraph">
      <style:paragraph-properties fo:text-align="start" fo:line-height="95%" fo:text-indent="0in"/>
    </style:style>
    <style:style style:name="T191" style:parent-style-name="Основнойшрифтабзаца" style:family="text">
      <style:text-properties style:font-size-complex="14pt" fo:language="ru" fo:country="RU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decor" style:family="paragraph">
      <style:paragraph-properties fo:margin-top="0in" fo:margin-bottom="0in" fo:line-height="95%" fo:margin-left="0.0756in" fo:margin-right="0.0791in">
        <style:tab-stops/>
      </style:paragraph-properties>
    </style:style>
    <style:style style:name="T197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00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01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style:font-size-complex="14pt"/>
    </style:style>
    <style:style style:name="T203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0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</style:style>
    <style:style style:name="T207" style:parent-style-name="Основнойшрифтабзаца" style:family="text">
      <style:text-properties style:font-size-complex="14pt" fo:language="ru" fo:country="RU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213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16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17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20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226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227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230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33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34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style:font-size-complex="14pt"/>
    </style:style>
    <style:style style:name="T23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3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Обычный" style:family="paragraph">
      <style:paragraph-properties fo:line-height="95%" fo:text-indent="0in"/>
    </style:style>
    <style:style style:name="T243" style:parent-style-name="Основнойшрифтабзаца" style:family="text">
      <style:text-properties style:font-size-complex="14pt"/>
    </style:style>
    <style:style style:name="T244" style:parent-style-name="Основнойшрифтабзаца" style:family="text">
      <style:text-properties style:font-size-complex="14pt" fo:language="ru" fo:country="RU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247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/>
    </style:style>
    <style:style style:name="P250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/>
    </style:style>
    <style:style style:name="P251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style:font-size-complex="14pt"/>
    </style:style>
    <style:style style:name="T253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5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Обычный" style:family="paragraph">
      <style:paragraph-properties fo:line-height="95%" fo:text-indent="0in"/>
    </style:style>
    <style:style style:name="T261" style:parent-style-name="Основнойшрифтабзаца" style:family="text">
      <style:text-properties style:font-size-complex="14pt" fo:language="ru" fo:country="RU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264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67" style:parent-style-name="Обычный" style:family="paragraph">
      <style:paragraph-properties fo:line-height="95%" fo:margin-right="0.0791in" fo:text-indent="0in"/>
    </style:style>
    <style:style style:name="T26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69" style:parent-style-name="Основнойшрифтабзаца" style:family="text">
      <style:text-properties style:font-name="Liberation Serif" style:font-name-complex="Liberation Serif" style:font-size-complex="14pt"/>
    </style:style>
    <style:style style:name="T27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71" style:parent-style-name="Основнойшрифтабзаца" style:family="text">
      <style:text-properties style:font-size-complex="14pt"/>
    </style:style>
    <style:style style:name="P272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74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Обычный" style:family="paragraph">
      <style:paragraph-properties fo:line-height="95%" fo:text-indent="0in"/>
    </style:style>
    <style:style style:name="T280" style:parent-style-name="Основнойшрифтабзаца" style:family="text">
      <style:text-properties style:font-size-complex="14pt" fo:language="ru" fo:country="RU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283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size-complex="14pt" fo:language="ru" fo:country="RU"/>
    </style:style>
    <style:style style:name="P286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  <style:text-properties style:font-size-complex="14pt"/>
    </style:style>
    <style:style style:name="P287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P291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font-size-complex="14pt" fo:language="ru" fo:country="RU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295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297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299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301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303" style:parent-style-name="Обычный" style:family="paragraph">
      <style:text-properties style:font-name="Liberation Serif" style:font-name-complex="Liberation Serif" fo:font-weight="bold" style:font-weight-asian="bold" style:font-size-complex="14pt" fo:language="ru" fo:country="RU"/>
    </style:style>
    <style:style style:name="TableColumn305" style:family="table-column">
      <style:table-column-properties style:column-width="0.7083in" style:use-optimal-column-width="false"/>
    </style:style>
    <style:style style:name="TableColumn306" style:family="table-column">
      <style:table-column-properties style:column-width="4.543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3.9986in" style:use-optimal-column-width="false"/>
    </style:style>
    <style:style style:name="Table304" style:family="table">
      <style:table-properties style:width="10.5298in" fo:margin-left="0in" table:align="center"/>
    </style:style>
    <style:style style:name="TableRow309" style:family="table-row">
      <style:table-row-properties style:min-row-height="0.0791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TableRow318" style:family="table-row">
      <style:table-row-properties style:min-row-height="0.1437in" style:use-optimal-row-height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323" style:parent-style-name="Обычный" style:family="paragraph">
      <style:paragraph-properties fo:text-align="start" fo:margin-right="0.0409in" fo:text-indent="0in"/>
      <style:text-properties style:font-name="Calibri" style:font-name-complex="Liberation Serif" style:font-size-complex="14pt" fo:language="ru" fo:country="RU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326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327" style:parent-style-name="Основнойшрифтабзаца" style:family="text">
      <style:text-properties style:font-size-complex="14pt"/>
    </style:style>
    <style:style style:name="P328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329" style:parent-style-name="Основнойшрифтабзаца" style:family="text">
      <style:text-properties style:font-size-complex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332" style:parent-style-name="Основнойшрифтабзаца" style:family="text">
      <style:text-properties style:font-size-complex="14pt" fo:language="ru" fo:country="RU"/>
    </style:style>
    <style:style style:name="P333" style:parent-style-name="Обычный" style:family="paragraph">
      <style:paragraph-properties fo:text-align="start" fo:margin-left="0.059in" fo:margin-right="0.0972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334" style:family="table-row">
      <style:table-row-properties style:min-row-height="0.1437in" style:use-optimal-row-height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P337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P338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P339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342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Calibri" style:font-name-complex="Liberation Serif" style:font-size-complex="14pt" fo:language="ru" fo:country="RU"/>
    </style:style>
    <style:style style:name="P345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346" style:parent-style-name="Основнойшрифтабзаца" style:family="text">
      <style:text-properties style:font-size-complex="14pt"/>
    </style:style>
    <style:style style:name="T347" style:parent-style-name="Основнойшрифтабзаца" style:family="text">
      <style:text-properties style:font-size-complex="14pt" fo:language="ru" fo:country="RU"/>
    </style:style>
    <style:style style:name="T348" style:parent-style-name="Основнойшрифтабзаца" style:family="text">
      <style:text-properties style:font-size-complex="14pt"/>
    </style:style>
    <style:style style:name="T349" style:parent-style-name="Основнойшрифтабзаца" style:family="text">
      <style:text-properties style:font-size-complex="14pt" fo:language="ru" fo:country="RU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352" style:parent-style-name="Основнойшрифтабзаца" style:family="text">
      <style:text-properties style:font-size-complex="14pt" fo:language="ru" fo:country="RU"/>
    </style:style>
    <style:style style:name="P353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354" style:family="table-row">
      <style:table-row-properties style:min-row-height="0.1437in" style:use-optimal-row-height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 fo:text-indent="0in"/>
    </style:style>
    <style:style style:name="T35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35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decor" style:family="paragraph">
      <style:paragraph-properties fo:margin-top="0in" fo:margin-bottom="0in" fo:line-height="95%" fo:margin-right="0.0791in"/>
      <style:text-properties fo:font-weight="normal" style:font-weight-asian="normal" style:use-window-font-color="true" fo:font-size="14pt" style:font-size-asian="14pt" style:font-size-complex="14pt"/>
    </style:style>
    <style:style style:name="P361" style:parent-style-name="decor" style:family="paragraph">
      <style:paragraph-properties fo:margin-top="0in" fo:margin-bottom="0in" fo:line-height="95%" fo:margin-right="0.0791in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364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365" style:parent-style-name="Основнойшрифтабзаца" style:family="text">
      <style:text-properties style:font-size-complex="14pt"/>
    </style:style>
    <style:style style:name="T366" style:parent-style-name="Основнойшрифтабзаца" style:family="text">
      <style:text-properties style:font-size-complex="14pt" fo:language="ru" fo:country="RU"/>
    </style:style>
    <style:style style:name="T367" style:parent-style-name="Основнойшрифтабзаца" style:family="text">
      <style:text-properties style:font-size-complex="14pt"/>
    </style:style>
    <style:style style:name="T368" style:parent-style-name="Основнойшрифтабзаца" style:family="text">
      <style:text-properties style:font-size-complex="14pt" fo:language="ru" fo:country="RU"/>
    </style:style>
    <style:style style:name="P369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370" style:parent-style-name="Основнойшрифтабзаца" style:family="text">
      <style:text-properties style:font-size-complex="14pt" fo:language="ru" fo:country="RU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P373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P374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375" style:family="table-row">
      <style:table-row-properties style:min-row-height="0.1437in" style:use-optimal-row-height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Обычный" style:family="paragraph">
      <style:paragraph-properties fo:text-align="center" fo:text-indent="0in"/>
    </style:style>
    <style:style style:name="T378" style:parent-style-name="Основнойшрифтабзаца" style:family="text">
      <style:text-properties style:font-size-complex="14pt" fo:language="ru" fo:country="RU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383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Calibri" style:font-name-complex="Liberation Serif" style:font-size-complex="14pt" fo:language="ru" fo:country="RU"/>
    </style:style>
    <style:style style:name="P384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385" style:parent-style-name="Основнойшрифтабзаца" style:family="text">
      <style:text-properties style:font-size-complex="14pt"/>
    </style:style>
    <style:style style:name="T386" style:parent-style-name="Основнойшрифтабзаца" style:family="text">
      <style:text-properties style:font-size-complex="14pt" fo:language="ru" fo:country="RU"/>
    </style:style>
    <style:style style:name="T387" style:parent-style-name="Основнойшрифтабзаца" style:family="text">
      <style:text-properties style:font-size-complex="14pt"/>
    </style:style>
    <style:style style:name="P388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389" style:parent-style-name="Основнойшрифтабзаца" style:family="text">
      <style:text-properties style:font-size-complex="14pt" fo:language="ru" fo:country="RU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P392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393" style:family="table-row">
      <style:table-row-properties style:min-row-height="0.1437in" style:use-optimal-row-height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Обычный" style:family="paragraph">
      <style:paragraph-properties fo:text-align="center" fo:text-indent="0in"/>
    </style:style>
    <style:style style:name="T396" style:parent-style-name="Основнойшрифтабзаца" style:family="text">
      <style:text-properties style:font-size-complex="14pt" fo:language="ru" fo:country="RU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Обычный" style:family="paragraph">
      <style:paragraph-properties fo:text-align="start" fo:margin-left="0.059in" fo:margin-right="0.0409in" fo:text-indent="0in">
        <style:tab-stops/>
      </style:paragraph-properties>
    </style:style>
    <style:style style:name="T399" style:parent-style-name="Основнойшрифтабзаца" style:family="text">
      <style:text-properties style:font-size-complex="14pt" fo:language="ru" fo:country="RU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402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403" style:parent-style-name="Основнойшрифтабзаца" style:family="text">
      <style:text-properties style:font-size-complex="14pt"/>
    </style:style>
    <style:style style:name="P404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405" style:parent-style-name="Основнойшрифтабзаца" style:family="text">
      <style:text-properties style:font-size-complex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408" style:family="table-row">
      <style:table-row-properties style:min-row-height="0.1437in" style:use-optimal-row-height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Обычный" style:family="paragraph">
      <style:paragraph-properties fo:text-indent="0in"/>
    </style:style>
    <style:style style:name="T411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412" style:parent-style-name="Основнойшрифтабзаца" style:family="text">
      <style:text-properties style:font-size-complex="14pt" fo:language="ru" fo:country="RU"/>
    </style:style>
    <style:style style:name="P413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416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fo:language="ru" fo:country="RU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419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420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421" style:parent-style-name="Основнойшрифтабзаца" style:family="text">
      <style:text-properties style:font-size-complex="14pt"/>
    </style:style>
    <style:style style:name="P422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423" style:parent-style-name="Основнойшрифтабзаца" style:family="text">
      <style:text-properties style:font-size-complex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426" style:family="table-row">
      <style:table-row-properties style:min-row-height="0.1437in"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431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Обычный" style:family="paragraph">
      <style:paragraph-properties fo:text-align="start" fo:margin-left="0.077in" fo:text-indent="0in">
        <style:tab-stops/>
      </style:paragraph-properties>
      <style:text-properties style:font-size-complex="14pt" fo:language="ru" fo:country="RU"/>
    </style:style>
    <style:style style:name="P434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435" style:parent-style-name="Основнойшрифтабзаца" style:family="text">
      <style:text-properties style:font-size-complex="14pt"/>
    </style:style>
    <style:style style:name="T436" style:parent-style-name="Основнойшрифтабзаца" style:family="text">
      <style:text-properties style:font-size-complex="14pt" fo:language="ru" fo:country="RU"/>
    </style:style>
    <style:style style:name="P437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438" style:parent-style-name="Основнойшрифтабзаца" style:family="text">
      <style:text-properties style:font-size-complex="14pt" fo:language="ru" fo:country="RU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Обычный" style:family="paragraph">
      <style:paragraph-properties fo:text-align="start" fo:margin-right="0.0972in" fo:text-indent="0in"/>
      <style:text-properties style:font-size-complex="14pt" fo:language="ru" fo:country="RU"/>
    </style:style>
    <style:style style:name="TableRow441" style:family="table-row">
      <style:table-row-properties style:min-row-height="0.1437in" style:use-optimal-row-height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Обычный" style:family="paragraph">
      <style:paragraph-properties fo:text-align="center" fo:text-indent="0in"/>
    </style:style>
    <style:style style:name="T444" style:parent-style-name="Основнойшрифтабзаца" style:family="text">
      <style:text-properties style:font-size-complex="14pt" fo:language="ru" fo:country="RU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447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450" style:parent-style-name="Обычный" style:family="paragraph">
      <style:paragraph-properties fo:text-align="center" fo:margin-left="0.077in" fo:text-indent="0in">
        <style:tab-stops/>
      </style:paragraph-properties>
      <style:text-properties style:font-size-complex="14pt" fo:language="ru" fo:country="RU"/>
    </style:style>
    <style:style style:name="P451" style:parent-style-name="Обычный" style:family="paragraph">
      <style:paragraph-properties fo:text-align="center" fo:margin-left="0.077in" fo:text-indent="0in">
        <style:tab-stops/>
      </style:paragraph-properties>
      <style:text-properties style:font-size-complex="14pt" fo:language="ru" fo:country="RU"/>
    </style:style>
    <style:style style:name="P452" style:parent-style-name="Обычный" style:family="paragraph">
      <style:paragraph-properties fo:text-indent="0in"/>
    </style:style>
    <style:style style:name="T45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Обычный" style:family="paragraph">
      <style:paragraph-properties fo:text-align="start" fo:margin-right="0.0972in" fo:text-indent="0in"/>
      <style:text-properties style:font-size-complex="14pt" fo:language="ru" fo:country="RU"/>
    </style:style>
    <style:style style:name="P456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457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458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459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460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olumn462" style:family="table-column">
      <style:table-column-properties style:column-width="0.7083in" style:use-optimal-column-width="false"/>
    </style:style>
    <style:style style:name="TableColumn463" style:family="table-column">
      <style:table-column-properties style:column-width="4.5534in" style:use-optimal-column-width="false"/>
    </style:style>
    <style:style style:name="TableColumn464" style:family="table-column">
      <style:table-column-properties style:column-width="1.2798in" style:use-optimal-column-width="false"/>
    </style:style>
    <style:style style:name="TableColumn465" style:family="table-column">
      <style:table-column-properties style:column-width="4.009in" style:use-optimal-column-width="false"/>
    </style:style>
    <style:style style:name="Table461" style:family="table">
      <style:table-properties style:width="10.5506in" fo:margin-left="0in" table:align="center"/>
    </style:style>
    <style:style style:name="TableRow466" style:family="table-row">
      <style:table-row-properties style:min-row-height="0.234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P475" style:parent-style-name="Обычный" style:family="paragraph">
      <style:paragraph-properties fo:text-align="center" fo:line-height="95%" fo:text-indent="0in"/>
    </style:style>
    <style:style style:name="T476" style:parent-style-name="Основнойшрифтабзаца" style:family="text">
      <style:text-properties style:font-size-complex="14pt" fo:language="ru" fo:country="RU"/>
    </style:style>
    <style:style style:name="TableRow477" style:family="table-row">
      <style:table-row-properties style:min-row-height="0.1437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line-height="95%" fo:text-indent="0in"/>
    </style:style>
    <style:style style:name="T480" style:parent-style-name="Основнойшрифтабзаца" style:family="text">
      <style:text-properties style:font-size-complex="14pt"/>
    </style:style>
    <style:style style:name="T481" style:parent-style-name="Основнойшрифтабзаца" style:family="text">
      <style:text-properties style:font-size-complex="14pt" fo:language="ru" fo:country="RU"/>
    </style:style>
    <style:style style:name="T482" style:parent-style-name="Основнойшрифтабзаца" style:family="text">
      <style:text-properties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P485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P488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491" style:parent-style-name="Обычный" style:family="paragraph">
      <style:paragraph-properties fo:line-height="95%" fo:text-indent="0in"/>
      <style:text-properties fo:font-style="italic" style:font-style-asian="italic" style:font-size-complex="14pt" fo:language="ru" fo:country="RU"/>
    </style:style>
    <style:style style:name="TableRow492" style:family="table-row">
      <style:table-row-properties style:min-row-height="0.1437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P497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P500" style:parent-style-name="Обычный" style:family="paragraph">
      <style:paragraph-properties fo:text-align="center" fo:line-height="95%" fo:text-indent="0in"/>
    </style:style>
    <style:style style:name="T501" style:parent-style-name="Основнойшрифтабзаца" style:family="text">
      <style:text-properties style:font-size-complex="14pt"/>
    </style:style>
    <style:style style:name="T502" style:parent-style-name="Основнойшрифтабзаца" style:family="text">
      <style:text-properties style:font-size-complex="14pt" fo:language="ru" fo:country="RU"/>
    </style:style>
    <style:style style:name="T503" style:parent-style-name="Основнойшрифтабзаца" style:family="text">
      <style:text-properties style:font-size-complex="14pt"/>
    </style:style>
    <style:style style:name="T504" style:parent-style-name="Основнойшрифтабзаца" style:family="text">
      <style:text-properties style:font-size-complex="14pt" fo:language="ru" fo:country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507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508" style:family="table-row">
      <style:table-row-properties style:min-row-height="0.1437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line-height="95%" fo:text-indent="0in"/>
    </style:style>
    <style:style style:name="T511" style:parent-style-name="Основнойшрифтабзаца" style:family="text">
      <style:text-properties style:font-size-complex="14pt" fo:language="ru" fo:country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5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51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2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21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522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523" style:parent-style-name="Обычный" style:family="paragraph">
      <style:paragraph-properties fo:line-height="95%" fo:text-indent="0in"/>
    </style:style>
    <style:style style:name="T524" style:parent-style-name="Основнойшрифтабзаца" style:family="text">
      <style:text-properties style:font-size-complex="14pt" fo:language="ru" fo:country="RU"/>
    </style:style>
    <style:style style:name="T525" style:parent-style-name="Основнойшрифтабзаца" style:family="text">
      <style:text-properties style:font-size-complex="14pt" fo:language="ru" fo:country="RU"/>
    </style:style>
    <style:style style:name="T526" style:parent-style-name="Основнойшрифтабзаца" style:family="text">
      <style:text-properties style:font-size-complex="14pt" fo:language="ru" fo:country="RU"/>
    </style:style>
    <style:style style:name="T527" style:parent-style-name="Основнойшрифтабзаца" style:family="text">
      <style:text-properties style:font-size-complex="14pt" fo:language="ru" fo:country="RU"/>
    </style:style>
    <style:style style:name="T528" style:parent-style-name="Основнойшрифтабзаца" style:family="text">
      <style:text-properties style:font-size-complex="14pt" fo:language="ru" fo:country="RU"/>
    </style:style>
    <style:style style:name="T529" style:parent-style-name="Основнойшрифтабзаца" style:family="text">
      <style:text-properties style:font-size-complex="14pt" fo:language="ru" fo:country="RU"/>
    </style:style>
    <style:style style:name="T530" style:parent-style-name="Основнойшрифтабзаца" style:family="text">
      <style:text-properties style:font-size-complex="14pt" fo:language="ru" fo:country="RU"/>
    </style:style>
    <style:style style:name="T531" style:parent-style-name="Основнойшрифтабзаца" style:family="text">
      <style:text-properties style:font-size-complex="14pt" fo:language="ru" fo:country="RU"/>
    </style:style>
    <style:style style:name="T532" style:parent-style-name="Основнойшрифтабзаца" style:family="text">
      <style:text-properties style:font-size-complex="14pt" fo:language="ru" fo:country="RU"/>
    </style:style>
    <style:style style:name="P533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534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535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36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37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38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39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0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1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2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3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4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5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6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7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8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49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50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51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552" style:parent-style-name="Обычный" style:family="paragraph">
      <style:paragraph-properties fo:text-indent="0in"/>
    </style:style>
    <style:style style:name="T553" style:parent-style-name="Основнойшрифтабзаца" style:family="text">
      <style:text-properties style:font-name="Liberation Serif" style:font-name-complex="Liberation Serif" fo:letter-spacing="0.0138in" style:font-size-complex="14pt" fo:language="ru" fo:country="RU"/>
    </style:style>
    <style:style style:name="T554" style:parent-style-name="Основнойшрифтабзаца" style:family="text">
      <style:text-properties style:font-name="Calibri" style:font-name-complex="Liberation Serif" fo:letter-spacing="0.0138in" style:font-size-complex="14pt" fo:language="ru" fo:country="RU"/>
    </style:style>
    <style:style style:name="T555" style:parent-style-name="Основнойшрифтабзаца" style:family="text">
      <style:text-properties style:font-name="Liberation Serif" style:font-name-complex="Liberation Serif" fo:letter-spacing="0.0138in" style:font-size-complex="14pt" fo:language="ru" fo:country="RU"/>
    </style:style>
    <style:style style:name="P556" style:parent-style-name="Обычный" style:family="paragraph">
      <style:paragraph-properties fo:text-indent="0in"/>
    </style:style>
    <style:style style:name="T55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55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559" style:parent-style-name="Обычный" style:family="paragraph">
      <style:paragraph-properties fo:text-indent="0in"/>
    </style:style>
    <style:style style:name="T56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56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562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56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564" style:parent-style-name="Обычный" style:family="paragraph">
      <style:paragraph-properties fo:margin-left="6.4243in" fo:text-indent="0in">
        <style:tab-stops/>
      </style:paragraph-properties>
    </style:style>
    <style:style style:name="T56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56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56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56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56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570" style:parent-style-name="Обычный" style:family="paragraph">
      <style:paragraph-properties fo:margin-left="6.4243in" fo:text-indent="0in">
        <style:tab-stops/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572" style:parent-style-name="Основнойшрифтабзаца" style:family="text">
      <style:text-properties style:font-size-complex="14pt" fo:language="ru" fo:country="RU"/>
    </style:style>
    <style:style style:name="P573" style:parent-style-name="Обычный" style:family="paragraph">
      <style:paragraph-properties fo:margin-left="6.4243in" fo:text-indent="0in">
        <style:tab-stops/>
      </style:paragraph-properties>
    </style:style>
    <style:style style:name="T574" style:parent-style-name="Основнойшрифтабзаца" style:family="text">
      <style:text-properties style:font-size-complex="14pt" fo:language="ru" fo:country="RU"/>
    </style:style>
    <style:style style:name="P575" style:parent-style-name="Обычный" style:family="paragraph">
      <style:paragraph-properties fo:text-align="center"/>
      <style:text-properties style:font-name="Calibri" style:font-name-complex="Liberation Serif" style:font-size-complex="14pt" fo:language="ru" fo:country="RU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578" style:parent-style-name="Обычный" style:family="paragraph">
      <style:paragraph-properties fo:text-align="center"/>
    </style:style>
    <style:style style:name="T57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58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58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582" style:parent-style-name="Обычный" style:family="paragraph">
      <style:paragraph-properties fo:text-indent="0in"/>
      <style:text-properties style:font-name="Calibri" style:font-name-complex="Liberation Serif" style:font-size-complex="14pt" fo:language="ru" fo:country="RU"/>
    </style:style>
    <style:style style:name="P583" style:parent-style-name="Обычный" style:family="paragraph">
      <style:paragraph-properties fo:text-align="center"/>
    </style:style>
    <style:style style:name="T58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585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P586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587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T58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58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59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591" style:parent-style-name="Безинтервала" style:family="paragraph">
      <style:paragraph-properties fo:text-align="justify" fo:text-indent="0.3937in"/>
    </style:style>
    <style:style style:name="T592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P595" style:parent-style-name="Безинтервала" style:family="paragraph">
      <style:paragraph-properties fo:text-align="justify" fo:text-indent="0.3937in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-asian="Calibri" style:font-size-complex="14pt" fo:language="ru" fo:country="RU" style:language-asian="en" style:country-asian="US"/>
    </style:style>
    <style:style style:name="T598" style:parent-style-name="Основнойшрифтабзаца" style:family="text">
      <style:text-properties style:font-size-complex="14pt" fo:language="ru" fo:country="RU"/>
    </style:style>
    <style:style style:name="T599" style:parent-style-name="Основнойшрифтабзаца" style:family="text">
      <style:text-properties style:font-name-asian="Calibri" style:font-size-complex="14pt" fo:language="ru" fo:country="RU" style:language-asian="en" style:country-asian="US"/>
    </style:style>
    <style:style style:name="T600" style:parent-style-name="Основнойшрифтабзаца" style:family="text">
      <style:text-properties style:font-size-complex="14pt" fo:language="ru" fo:country="RU"/>
    </style:style>
    <style:style style:name="T601" style:parent-style-name="Основнойшрифтабзаца" style:family="text">
      <style:text-properties style:font-size-complex="14pt" fo:language="ru" fo:country="RU"/>
    </style:style>
    <style:style style:name="P60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0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0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0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0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0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0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09" style:parent-style-name="Безинтервала" style:family="paragraph">
      <style:paragraph-properties fo:text-align="justify" fo:text-indent="0.3937in"/>
    </style:style>
    <style:style style:name="T61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2" style:parent-style-name="Безинтервала" style:family="paragraph">
      <style:paragraph-properties fo:text-align="justify" fo:text-indent="0.3937in"/>
    </style:style>
    <style:style style:name="T613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5" style:parent-style-name="Безинтервала" style:family="paragraph">
      <style:paragraph-properties fo:text-align="justify" fo:text-indent="0.3937in"/>
    </style:style>
    <style:style style:name="T61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8" style:parent-style-name="Безинтервала" style:family="paragraph">
      <style:paragraph-properties fo:text-align="justify" fo:text-indent="0.3937in"/>
    </style:style>
    <style:style style:name="T619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1" style:parent-style-name="Обычный" style:family="paragraph">
      <style:paragraph-properties fo:text-indent="0in"/>
      <style:text-properties style:font-size-complex="14pt" fo:language="ru" fo:country="RU"/>
    </style:style>
    <style:style style:name="P62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2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2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2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2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2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2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2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3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3" style:parent-style-name="Безинтервала" style:family="paragraph">
      <style:paragraph-properties fo:text-align="justify" fo:text-indent="0.3937in"/>
    </style:style>
    <style:style style:name="T6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6" style:parent-style-name="Безинтервала" style:family="paragraph">
      <style:paragraph-properties fo:text-align="justify" fo:text-indent="0.3937in">
        <style:tab-stops>
          <style:tab-stop style:type="left" style:position="1.6736in"/>
        </style:tab-stops>
      </style:paragraph-properties>
    </style:style>
    <style:style style:name="T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0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41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T6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P644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4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47" style:parent-style-name="Безинтервала" style:family="paragraph">
      <style:paragraph-properties fo:text-align="justify" fo:text-indent="0.3937in"/>
    </style:style>
    <style:style style:name="T648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51" style:parent-style-name="Безинтервала" style:family="paragraph">
      <style:paragraph-properties fo:text-align="justify" fo:text-indent="0.3937in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-asian="Calibri" style:font-size-complex="14pt" fo:language="ru" fo:country="RU" style:language-asian="en" style:country-asian="US"/>
    </style:style>
    <style:style style:name="T654" style:parent-style-name="Основнойшрифтабзаца" style:family="text">
      <style:text-properties style:font-size-complex="14pt" fo:language="ru" fo:country="RU"/>
    </style:style>
    <style:style style:name="T655" style:parent-style-name="Основнойшрифтабзаца" style:family="text">
      <style:text-properties style:font-name-asian="Calibri" style:font-size-complex="14pt" fo:language="ru" fo:country="RU" style:language-asian="en" style:country-asian="US"/>
    </style:style>
    <style:style style:name="T656" style:parent-style-name="Основнойшрифтабзаца" style:family="text">
      <style:text-properties style:font-size-complex="14pt" fo:language="ru" fo:country="RU"/>
    </style:style>
    <style:style style:name="T657" style:parent-style-name="Основнойшрифтабзаца" style:family="text">
      <style:text-properties style:font-size-complex="14pt" fo:language="ru" fo:country="RU"/>
    </style:style>
    <style:style style:name="P65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5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6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6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6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6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6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65" style:parent-style-name="Безинтервала" style:family="paragraph">
      <style:paragraph-properties fo:text-align="justify" fo:text-indent="0.3937in"/>
    </style:style>
    <style:style style:name="T666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8" style:parent-style-name="Безинтервала" style:family="paragraph">
      <style:paragraph-properties fo:text-align="justify" fo:text-indent="0.3937in"/>
    </style:style>
    <style:style style:name="T669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1" style:parent-style-name="Безинтервала" style:family="paragraph">
      <style:paragraph-properties fo:text-align="justify" fo:text-indent="0.3937in"/>
    </style:style>
    <style:style style:name="T672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4" style:parent-style-name="Безинтервала" style:family="paragraph">
      <style:paragraph-properties fo:text-align="justify" fo:text-indent="0.3937in"/>
    </style:style>
    <style:style style:name="T675" style:parent-style-name="Основнойшрифтабзаца" style:family="text">
      <style:text-properties style:font-name="Times New Roman" style:font-name-asian="Calibri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8" style:parent-style-name="Обычный" style:family="paragraph">
      <style:paragraph-properties fo:text-indent="0in"/>
      <style:text-properties style:font-size-complex="14pt" fo:language="ru" fo:country="RU"/>
    </style:style>
    <style:style style:name="P67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8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8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8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6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8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8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8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8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6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0" style:parent-style-name="Безинтервала" style:family="paragraph">
      <style:paragraph-properties fo:text-align="justify" fo:text-indent="0.3937in"/>
    </style:style>
    <style:style style:name="T6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3" style:parent-style-name="Безинтервала" style:family="paragraph">
      <style:paragraph-properties fo:text-align="justify" fo:text-indent="0.3937in">
        <style:tab-stops>
          <style:tab-stop style:type="left" style:position="1.6736in"/>
        </style:tab-stops>
      </style:paragraph-properties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7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698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T6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P701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2" style:parent-style-name="Безинтервала" style:family="paragraph">
      <style:paragraph-properties fo:text-align="justify"/>
    </style:style>
    <style:style style:name="T7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6" style:parent-style-name="Безинтервала" style:family="paragraph">
      <style:paragraph-properties fo:text-align="justify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0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fo:font-size="14pt" style:font-size-asian="14pt" style:font-size-complex="14pt" style:language-asian="en" style:country-asian="US"/>
    </style:style>
    <style:style style:name="P711" style:parent-style-name="Безинтервала" style:family="paragraph">
      <style:paragraph-properties fo:text-align="justify"/>
    </style:style>
    <style:style style:name="T7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6" style:parent-style-name="Безинтервала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717" style:parent-style-name="Безинтервала" style:family="paragraph">
      <style:paragraph-properties fo:text-align="justify"/>
    </style:style>
    <style:style style:name="T7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2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2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2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7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7" style:parent-style-name="Безинтервала" style:family="paragraph">
      <style:paragraph-properties fo:text-align="justify" fo:text-indent="0.3937in"/>
    </style:style>
    <style:style style:name="T7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0" style:parent-style-name="Безинтервала" style:family="paragraph">
      <style:paragraph-properties fo:text-align="justify" fo:text-indent="0.3937in">
        <style:tab-stops>
          <style:tab-stop style:type="left" style:position="1.6736in"/>
        </style:tab-stops>
      </style:paragraph-properties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center" fo:line-height="95%"/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740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size-complex="14pt" fo:language="ru" fo:country="RU"/>
    </style:style>
    <style:style style:name="P741" style:parent-style-name="Обычный" style:family="paragraph">
      <style:paragraph-properties fo:line-height="95%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743" style:parent-style-name="Обычный" style:family="paragraph">
      <style:paragraph-properties fo:line-height="95%"/>
      <style:text-properties style:font-name="Calibri" fo:language="ru" fo:country="RU"/>
    </style:style>
    <style:style style:name="TableColumn745" style:family="table-column">
      <style:table-column-properties style:column-width="0.6743in" style:use-optimal-column-width="false"/>
    </style:style>
    <style:style style:name="TableColumn746" style:family="table-column">
      <style:table-column-properties style:column-width="4.5395in" style:use-optimal-column-width="false"/>
    </style:style>
    <style:style style:name="TableColumn747" style:family="table-column">
      <style:table-column-properties style:column-width="1.2798in" style:use-optimal-column-width="false"/>
    </style:style>
    <style:style style:name="TableColumn748" style:family="table-column">
      <style:table-column-properties style:column-width="3.9375in" style:use-optimal-column-width="false"/>
    </style:style>
    <style:style style:name="Table744" style:family="table">
      <style:table-properties style:width="10.4312in" fo:margin-left="0in" table:align="center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Обычный" style:family="paragraph">
      <style:paragraph-properties fo:text-align="center" fo:line-height="95%"/>
      <style:text-properties style:font-name="Liberation Serif" style:font-name-complex="Liberation Serif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Обычный" style:family="paragraph">
      <style:paragraph-properties fo:text-align="center" fo:line-height="95%" fo:margin-left="0.0756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763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766" style:parent-style-name="Обычный" style:family="paragraph">
      <style:paragraph-properties fo:line-height="95%"/>
    </style:style>
    <style:style style:name="T767" style:parent-style-name="Основнойшрифтабзаца" style:family="text">
      <style:text-properties style:font-name="Liberation Serif" style:font-name-complex="Liberation Serif" style:font-size-complex="14pt"/>
    </style:style>
    <style:style style:name="P768" style:parent-style-name="Обычный" style:family="paragraph">
      <style:paragraph-properties fo:text-align="center" fo:line-height="95%" fo:text-indent="0in"/>
    </style:style>
    <style:style style:name="T769" style:parent-style-name="Основнойшрифтабзаца" style:family="text">
      <style:text-properties style:font-name="Liberation Serif" style:font-name-complex="Liberation Serif" style:font-size-complex="14pt"/>
    </style:style>
    <style:style style:name="P770" style:parent-style-name="Обычный" style:family="paragraph">
      <style:paragraph-properties fo:text-align="center" fo:line-height="95%"/>
      <style:text-properties style:font-name="Liberation Serif" style:font-name-complex="Liberation Serif" style:font-size-complex="14pt" fo:language="ru" fo:country="RU"/>
    </style:style>
    <style:style style:name="P771" style:parent-style-name="Обычный" style:family="paragraph">
      <style:paragraph-properties fo:text-align="start" fo:line-height="95%" fo:text-indent="0in"/>
    </style:style>
    <style:style style:name="T77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Обычный" style:family="paragraph">
      <style:paragraph-properties fo:text-align="start" fo:line-height="95%" fo:text-indent="0in"/>
    </style:style>
    <style:style style:name="T775" style:parent-style-name="Основнойшрифтабзаца" style:family="text">
      <style:text-properties style:font-size-complex="14pt" fo:language="ru" fo:country="RU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decor" style:family="paragraph">
      <style:paragraph-properties fo:margin-top="0in" fo:margin-bottom="0in" fo:line-height="95%" fo:margin-left="0.0756in" fo:margin-right="0.0791in">
        <style:tab-stops/>
      </style:paragraph-properties>
    </style:style>
    <style:style style:name="T781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784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785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style:font-size-complex="14pt"/>
    </style:style>
    <style:style style:name="T78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78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</style:style>
    <style:style style:name="T791" style:parent-style-name="Основнойшрифтабзаца" style:family="text">
      <style:text-properties style:font-size-complex="14pt" fo:language="ru" fo:country="RU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797" style:parent-style-name="decor" style:family="paragraph">
      <style:paragraph-properties fo:margin-top="0in" fo:margin-bottom="0in" fo:line-height="95%" fo:margin-left="0.0756in" fo:margin-right="0.0791in">
        <style:tab-stops/>
      </style:paragraph-properties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800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801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802" style:parent-style-name="Основнойшрифтабзаца" style:family="text">
      <style:text-properties style:font-name="Liberation Serif" style:font-name-complex="Liberation Serif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0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810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811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14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817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818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style:font-size-complex="14pt"/>
    </style:style>
    <style:style style:name="T82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82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Обычный" style:family="paragraph">
      <style:paragraph-properties fo:line-height="95%" fo:text-indent="0in"/>
    </style:style>
    <style:style style:name="T827" style:parent-style-name="Основнойшрифтабзаца" style:family="text">
      <style:text-properties style:font-size-complex="14pt"/>
    </style:style>
    <style:style style:name="T828" style:parent-style-name="Основнойшрифтабзаца" style:family="text">
      <style:text-properties style:font-size-complex="14pt" fo:language="ru" fo:country="RU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31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/>
    </style:style>
    <style:style style:name="P834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/>
    </style:style>
    <style:style style:name="P835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836" style:parent-style-name="Основнойшрифтабзаца" style:family="text">
      <style:text-properties style:font-name="Liberation Serif" style:font-name-complex="Liberation Serif" style:font-size-complex="14pt"/>
    </style:style>
    <style:style style:name="T83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838" style:parent-style-name="Основнойшрифтабзаца" style:family="text">
      <style:text-properties style:font-name="Liberation Serif" style:font-name-complex="Liberation Serif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Обычный" style:family="paragraph">
      <style:paragraph-properties fo:line-height="95%" fo:text-indent="0in"/>
    </style:style>
    <style:style style:name="T845" style:parent-style-name="Основнойшрифтабзаца" style:family="text">
      <style:text-properties style:font-size-complex="14pt" fo:language="ru" fo:country="RU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48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851" style:parent-style-name="Обычный" style:family="paragraph">
      <style:paragraph-properties fo:line-height="95%" fo:margin-right="0.0791in" fo:text-indent="0in"/>
    </style:style>
    <style:style style:name="T852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853" style:parent-style-name="Основнойшрифтабзаца" style:family="text">
      <style:text-properties style:font-name="Liberation Serif" style:font-name-complex="Liberation Serif" style:font-size-complex="14pt"/>
    </style:style>
    <style:style style:name="T854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855" style:parent-style-name="Основнойшрифтабзаца" style:family="text">
      <style:text-properties style:font-size-complex="14pt"/>
    </style:style>
    <style:style style:name="P856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85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85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Обычный" style:family="paragraph">
      <style:paragraph-properties fo:line-height="95%" fo:text-indent="0in"/>
    </style:style>
    <style:style style:name="T864" style:parent-style-name="Основнойшрифтабзаца" style:family="text">
      <style:text-properties style:font-size-complex="14pt" fo:language="ru" fo:country="RU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67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  <style:text-properties style:font-size-complex="14pt" fo:language="ru" fo:country="RU"/>
    </style:style>
    <style:style style:name="P870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  <style:text-properties style:font-size-complex="14pt"/>
    </style:style>
    <style:style style:name="P871" style:parent-style-name="Обычный" style:family="paragraph">
      <style:paragraph-properties fo:text-align="center" fo:line-height="95%" fo:margin-left="0.077in" fo:margin-right="0.0791in" fo:text-indent="0in">
        <style:tab-stops/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P875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font-size-complex="14pt" fo:language="ru" fo:country="RU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87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879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881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88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883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88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885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88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887" style:parent-style-name="Обычный" style:family="paragraph">
      <style:text-properties style:font-name="Liberation Serif" style:font-name-complex="Liberation Serif" fo:font-weight="bold" style:font-weight-asian="bold" style:font-size-complex="14pt" fo:language="ru" fo:country="RU"/>
    </style:style>
    <style:style style:name="TableColumn889" style:family="table-column">
      <style:table-column-properties style:column-width="0.7083in" style:use-optimal-column-width="false"/>
    </style:style>
    <style:style style:name="TableColumn890" style:family="table-column">
      <style:table-column-properties style:column-width="4.543in" style:use-optimal-column-width="false"/>
    </style:style>
    <style:style style:name="TableColumn891" style:family="table-column">
      <style:table-column-properties style:column-width="1.2798in" style:use-optimal-column-width="false"/>
    </style:style>
    <style:style style:name="TableColumn892" style:family="table-column">
      <style:table-column-properties style:column-width="3.9986in" style:use-optimal-column-width="false"/>
    </style:style>
    <style:style style:name="Table888" style:family="table">
      <style:table-properties style:width="10.5298in" fo:margin-left="0in" table:align="center"/>
    </style:style>
    <style:style style:name="TableRow893" style:family="table-row">
      <style:table-row-properties style:min-row-height="0.0791in" style:use-optimal-row-height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TableRow902" style:family="table-row">
      <style:table-row-properties style:min-row-height="0.1437in" style:use-optimal-row-height="false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907" style:parent-style-name="Обычный" style:family="paragraph">
      <style:paragraph-properties fo:text-align="start" fo:margin-right="0.0409in" fo:text-indent="0in"/>
      <style:text-properties style:font-name="Calibri" style:font-name-complex="Liberation Serif" style:font-size-complex="14pt" fo:language="ru" fo:country="RU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910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11" style:parent-style-name="Основнойшрифтабзаца" style:family="text">
      <style:text-properties style:font-size-complex="14pt"/>
    </style:style>
    <style:style style:name="P912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13" style:parent-style-name="Основнойшрифтабзаца" style:family="text">
      <style:text-properties style:font-size-complex="14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916" style:parent-style-name="Основнойшрифтабзаца" style:family="text">
      <style:text-properties style:font-size-complex="14pt" fo:language="ru" fo:country="RU"/>
    </style:style>
    <style:style style:name="P917" style:parent-style-name="Обычный" style:family="paragraph">
      <style:paragraph-properties fo:text-align="start" fo:margin-left="0.059in" fo:margin-right="0.0972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918" style:family="table-row">
      <style:table-row-properties style:min-row-height="0.1437in" style:use-optimal-row-height="false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P921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P922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P923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926" style:parent-style-name="Обычный" style:family="paragraph">
      <style:paragraph-properties fo:text-align="start" fo:margin-right="0.0409in"/>
      <style:text-properties style:font-name="Calibri" fo:language="ru" fo:country="RU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Calibri" style:font-name-complex="Liberation Serif" style:font-size-complex="14pt" fo:language="ru" fo:country="RU"/>
    </style:style>
    <style:style style:name="P929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30" style:parent-style-name="Основнойшрифтабзаца" style:family="text">
      <style:text-properties style:font-size-complex="14pt"/>
    </style:style>
    <style:style style:name="T931" style:parent-style-name="Основнойшрифтабзаца" style:family="text">
      <style:text-properties style:font-size-complex="14pt" fo:language="ru" fo:country="RU"/>
    </style:style>
    <style:style style:name="T932" style:parent-style-name="Основнойшрифтабзаца" style:family="text">
      <style:text-properties style:font-size-complex="14pt"/>
    </style:style>
    <style:style style:name="T933" style:parent-style-name="Основнойшрифтабзаца" style:family="text">
      <style:text-properties style:font-size-complex="14pt" fo:language="ru" fo:country="RU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936" style:parent-style-name="Основнойшрифтабзаца" style:family="text">
      <style:text-properties style:font-size-complex="14pt" fo:language="ru" fo:country="RU"/>
    </style:style>
    <style:style style:name="P937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938" style:family="table-row">
      <style:table-row-properties style:min-row-height="0.1437in" style:use-optimal-row-height="false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Обычный" style:family="paragraph">
      <style:paragraph-properties fo:text-align="center" fo:text-indent="0in"/>
    </style:style>
    <style:style style:name="T94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942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decor" style:family="paragraph">
      <style:paragraph-properties fo:margin-top="0in" fo:margin-bottom="0in" fo:line-height="95%" fo:margin-right="0.0791in"/>
    </style:style>
    <style:style style:name="T945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946" style:parent-style-name="Обычный" style:family="paragraph">
      <style:paragraph-properties fo:text-align="start" fo:margin-right="0.0409in" fo:text-indent="0in"/>
      <style:text-properties style:font-name="Calibri" style:font-name-complex="Liberation Serif" style:font-size-complex="14pt" fo:language="ru" fo:country="RU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949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50" style:parent-style-name="Основнойшрифтабзаца" style:family="text">
      <style:text-properties style:font-size-complex="14pt"/>
    </style:style>
    <style:style style:name="T951" style:parent-style-name="Основнойшрифтабзаца" style:family="text">
      <style:text-properties style:font-size-complex="14pt" fo:language="ru" fo:country="RU"/>
    </style:style>
    <style:style style:name="T952" style:parent-style-name="Основнойшрифтабзаца" style:family="text">
      <style:text-properties style:font-size-complex="14pt"/>
    </style:style>
    <style:style style:name="T953" style:parent-style-name="Основнойшрифтабзаца" style:family="text">
      <style:text-properties style:font-size-complex="14pt" fo:language="ru" fo:country="RU"/>
    </style:style>
    <style:style style:name="P954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55" style:parent-style-name="Основнойшрифтабзаца" style:family="text">
      <style:text-properties style:font-size-complex="14pt" fo:language="ru" fo:country="RU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P958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P959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960" style:family="table-row">
      <style:table-row-properties style:min-row-height="0.1437in" style:use-optimal-row-height="false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Обычный" style:family="paragraph">
      <style:paragraph-properties fo:text-align="center" fo:text-indent="0in"/>
    </style:style>
    <style:style style:name="T963" style:parent-style-name="Основнойшрифтабзаца" style:family="text">
      <style:text-properties style:font-size-complex="14pt" fo:language="ru" fo:country="RU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966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969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Calibri" style:font-name-complex="Liberation Serif" style:font-size-complex="14pt" fo:language="ru" fo:country="RU"/>
    </style:style>
    <style:style style:name="P970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71" style:parent-style-name="Основнойшрифтабзаца" style:family="text">
      <style:text-properties style:font-size-complex="14pt"/>
    </style:style>
    <style:style style:name="T972" style:parent-style-name="Основнойшрифтабзаца" style:family="text">
      <style:text-properties style:font-size-complex="14pt" fo:language="ru" fo:country="RU"/>
    </style:style>
    <style:style style:name="T973" style:parent-style-name="Основнойшрифтабзаца" style:family="text">
      <style:text-properties style:font-size-complex="14pt"/>
    </style:style>
    <style:style style:name="P974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75" style:parent-style-name="Основнойшрифтабзаца" style:family="text">
      <style:text-properties style:font-size-complex="14pt" fo:language="ru" fo:country="RU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P978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P979" style:parent-style-name="Обычный" style:family="paragraph">
      <style:paragraph-properties fo:text-align="start" fo:margin-right="0.0972in" fo:text-indent="0in"/>
      <style:text-properties fo:language="ru" fo:country="RU"/>
    </style:style>
    <style:style style:name="TableRow980" style:family="table-row">
      <style:table-row-properties style:min-row-height="0.1437in" style:use-optimal-row-height="false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Обычный" style:family="paragraph">
      <style:paragraph-properties fo:text-align="center" fo:text-indent="0in"/>
    </style:style>
    <style:style style:name="T983" style:parent-style-name="Основнойшрифтабзаца" style:family="text">
      <style:text-properties style:font-size-complex="14pt" fo:language="ru" fo:country="RU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Обычный" style:family="paragraph">
      <style:paragraph-properties fo:text-align="start" fo:margin-left="0.059in" fo:margin-right="0.0409in" fo:text-indent="0in">
        <style:tab-stops/>
      </style:paragraph-properties>
    </style:style>
    <style:style style:name="T986" style:parent-style-name="Основнойшрифтабзаца" style:family="text">
      <style:text-properties style:font-size-complex="14pt" fo:language="ru" fo:country="RU"/>
    </style:style>
    <style:style style:name="T987" style:parent-style-name="Основнойшрифтабзаца" style:family="text">
      <style:text-properties style:font-size-complex="14pt" fo:language="ru" fo:country="RU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990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91" style:parent-style-name="Основнойшрифтабзаца" style:family="text">
      <style:text-properties style:font-size-complex="14pt"/>
    </style:style>
    <style:style style:name="P992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993" style:parent-style-name="Основнойшрифтабзаца" style:family="text">
      <style:text-properties style:font-size-complex="14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996" style:family="table-row">
      <style:table-row-properties style:min-row-height="0.1437in" style:use-optimal-row-height="false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Обычный" style:family="paragraph">
      <style:paragraph-properties fo:text-indent="0in"/>
    </style:style>
    <style:style style:name="T999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000" style:parent-style-name="Основнойшрифтабзаца" style:family="text">
      <style:text-properties style:font-size-complex="14pt" fo:language="ru" fo:country="RU"/>
    </style:style>
    <style:style style:name="P1001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1004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fo:language="ru" fo:country="RU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007" style:parent-style-name="Обычный" style:family="paragraph">
      <style:paragraph-properties fo:text-align="start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008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1009" style:parent-style-name="Основнойшрифтабзаца" style:family="text">
      <style:text-properties style:font-size-complex="14pt"/>
    </style:style>
    <style:style style:name="P1010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1011" style:parent-style-name="Основнойшрифтабзаца" style:family="text">
      <style:text-properties style:font-size-complex="14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1014" style:family="table-row">
      <style:table-row-properties style:min-row-height="0.1437in" style:use-optimal-row-height="false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1019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Обычный" style:family="paragraph">
      <style:paragraph-properties fo:text-align="start" fo:margin-left="0.077in" fo:text-indent="0in">
        <style:tab-stops/>
      </style:paragraph-properties>
      <style:text-properties style:font-size-complex="14pt" fo:language="ru" fo:country="RU"/>
    </style:style>
    <style:style style:name="P1022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1023" style:parent-style-name="Основнойшрифтабзаца" style:family="text">
      <style:text-properties style:font-size-complex="14pt"/>
    </style:style>
    <style:style style:name="T1024" style:parent-style-name="Основнойшрифтабзаца" style:family="text">
      <style:text-properties style:font-size-complex="14pt" fo:language="ru" fo:country="RU"/>
    </style:style>
    <style:style style:name="P1025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1026" style:parent-style-name="Основнойшрифтабзаца" style:family="text">
      <style:text-properties style:font-size-complex="14pt" fo:language="ru" fo:country="RU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Обычный" style:family="paragraph">
      <style:paragraph-properties fo:text-align="start" fo:margin-right="0.0972in" fo:text-indent="0in"/>
      <style:text-properties style:font-size-complex="14pt" fo:language="ru" fo:country="RU"/>
    </style:style>
    <style:style style:name="TableRow1029" style:family="table-row">
      <style:table-row-properties style:min-row-height="0.1437in" style:use-optimal-row-height="false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Обычный" style:family="paragraph">
      <style:paragraph-properties fo:text-align="center" fo:text-indent="0in"/>
    </style:style>
    <style:style style:name="T1032" style:parent-style-name="Основнойшрифтабзаца" style:family="text">
      <style:text-properties style:font-size-complex="14pt" fo:language="ru" fo:country="RU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P1035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Обычный" style:family="paragraph">
      <style:paragraph-properties fo:text-align="center" fo:margin-left="0.077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038" style:parent-style-name="Обычный" style:family="paragraph">
      <style:paragraph-properties fo:text-align="center" fo:margin-left="0.077in" fo:text-indent="0in">
        <style:tab-stops/>
      </style:paragraph-properties>
      <style:text-properties style:font-size-complex="14pt" fo:language="ru" fo:country="RU"/>
    </style:style>
    <style:style style:name="P1039" style:parent-style-name="Обычный" style:family="paragraph">
      <style:paragraph-properties fo:text-align="center" fo:margin-left="0.077in" fo:text-indent="0in">
        <style:tab-stops/>
      </style:paragraph-properties>
      <style:text-properties style:font-size-complex="14pt" fo:language="ru" fo:country="RU"/>
    </style:style>
    <style:style style:name="P1040" style:parent-style-name="Обычный" style:family="paragraph">
      <style:paragraph-properties fo:text-indent="0in"/>
    </style:style>
    <style:style style:name="T104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Обычный" style:family="paragraph">
      <style:paragraph-properties fo:text-align="start" fo:margin-right="0.0972in" fo:text-indent="0in"/>
      <style:text-properties style:font-size-complex="14pt" fo:language="ru" fo:country="RU"/>
    </style:style>
    <style:style style:name="P1044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045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046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047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048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olumn1050" style:family="table-column">
      <style:table-column-properties style:column-width="0.7083in" style:use-optimal-column-width="false"/>
    </style:style>
    <style:style style:name="TableColumn1051" style:family="table-column">
      <style:table-column-properties style:column-width="4.5534in" style:use-optimal-column-width="false"/>
    </style:style>
    <style:style style:name="TableColumn1052" style:family="table-column">
      <style:table-column-properties style:column-width="1.2798in" style:use-optimal-column-width="false"/>
    </style:style>
    <style:style style:name="TableColumn1053" style:family="table-column">
      <style:table-column-properties style:column-width="4.009in" style:use-optimal-column-width="false"/>
    </style:style>
    <style:style style:name="Table1049" style:family="table">
      <style:table-properties style:width="10.5506in" fo:margin-left="0in" table:align="center"/>
    </style:style>
    <style:style style:name="TableRow1054" style:family="table-row">
      <style:table-row-properties style:min-row-height="0.234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P1063" style:parent-style-name="Обычный" style:family="paragraph">
      <style:paragraph-properties fo:text-align="center" fo:line-height="95%" fo:text-indent="0in"/>
    </style:style>
    <style:style style:name="T1064" style:parent-style-name="Основнойшрифтабзаца" style:family="text">
      <style:text-properties style:font-size-complex="14pt" fo:language="ru" fo:country="RU"/>
    </style:style>
    <style:style style:name="TableRow1065" style:family="table-row">
      <style:table-row-properties style:min-row-height="0.1437in"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line-height="95%" fo:text-indent="0in"/>
    </style:style>
    <style:style style:name="T1068" style:parent-style-name="Основнойшрифтабзаца" style:family="text">
      <style:text-properties style:font-size-complex="14pt"/>
    </style:style>
    <style:style style:name="T1069" style:parent-style-name="Основнойшрифтабзаца" style:family="text">
      <style:text-properties style:font-size-complex="14pt" fo:language="ru" fo:country="RU"/>
    </style:style>
    <style:style style:name="T1070" style:parent-style-name="Основнойшрифтабзаца" style:family="text">
      <style:text-properties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P1075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078" style:parent-style-name="Обычный" style:family="paragraph">
      <style:paragraph-properties fo:line-height="95%" fo:text-indent="0in"/>
      <style:text-properties fo:font-style="italic" style:font-style-asian="italic" style:font-size-complex="14pt" fo:language="ru" fo:country="RU"/>
    </style:style>
    <style:style style:name="TableRow1079" style:family="table-row">
      <style:table-row-properties style:min-row-height="0.1437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P1086" style:parent-style-name="Обычный" style:family="paragraph">
      <style:paragraph-properties fo:text-align="center" fo:line-height="95%" fo:text-indent="0in"/>
    </style:style>
    <style:style style:name="T1087" style:parent-style-name="Основнойшрифтабзаца" style:family="text">
      <style:text-properties style:font-size-complex="14pt"/>
    </style:style>
    <style:style style:name="T1088" style:parent-style-name="Основнойшрифтабзаца" style:family="text">
      <style:text-properties style:font-size-complex="14pt" fo:language="ru" fo:country="RU"/>
    </style:style>
    <style:style style:name="T1089" style:parent-style-name="Основнойшрифтабзаца" style:family="text">
      <style:text-properties style:font-size-complex="14pt"/>
    </style:style>
    <style:style style:name="T1090" style:parent-style-name="Основнойшрифтабзаца" style:family="text">
      <style:text-properties style:font-size-complex="14pt" fo:language="ru" fo:country="RU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093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1094" style:family="table-row">
      <style:table-row-properties style:min-row-height="0.1437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line-height="95%" fo:text-indent="0in"/>
    </style:style>
    <style:style style:name="T1097" style:parent-style-name="Основнойшрифтабзаца" style:family="text">
      <style:text-properties style:font-size-complex="14pt" fo:language="ru" fo:country="RU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1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110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1106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107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108" style:parent-style-name="Обычный" style:family="paragraph">
      <style:paragraph-properties fo:line-height="95%" fo:text-indent="0in"/>
    </style:style>
    <style:style style:name="T1109" style:parent-style-name="Основнойшрифтабзаца" style:family="text">
      <style:text-properties style:font-size-complex="14pt" fo:language="ru" fo:country="RU"/>
    </style:style>
    <style:style style:name="T1110" style:parent-style-name="Основнойшрифтабзаца" style:family="text">
      <style:text-properties style:font-size-complex="14pt" fo:language="ru" fo:country="RU"/>
    </style:style>
    <style:style style:name="T1111" style:parent-style-name="Основнойшрифтабзаца" style:family="text">
      <style:text-properties style:font-size-complex="14pt" fo:language="ru" fo:country="RU"/>
    </style:style>
    <style:style style:name="T1112" style:parent-style-name="Основнойшрифтабзаца" style:family="text">
      <style:text-properties style:font-size-complex="14pt" fo:language="ru" fo:country="RU"/>
    </style:style>
    <style:style style:name="T1113" style:parent-style-name="Основнойшрифтабзаца" style:family="text">
      <style:text-properties style:font-size-complex="14pt" fo:language="ru" fo:country="RU"/>
    </style:style>
    <style:style style:name="T1114" style:parent-style-name="Основнойшрифтабзаца" style:family="text">
      <style:text-properties style:font-size-complex="14pt" fo:language="ru" fo:country="RU"/>
    </style:style>
    <style:style style:name="T1115" style:parent-style-name="Основнойшрифтабзаца" style:family="text">
      <style:text-properties style:font-size-complex="14pt" fo:language="ru" fo:country="RU"/>
    </style:style>
    <style:style style:name="T1116" style:parent-style-name="Основнойшрифтабзаца" style:family="text">
      <style:text-properties style:font-size-complex="14pt" fo:language="ru" fo:country="RU"/>
    </style:style>
    <style:style style:name="T1117" style:parent-style-name="Основнойшрифтабзаца" style:family="text">
      <style:text-properties style:font-size-complex="14pt" fo:language="ru" fo:country="RU"/>
    </style:style>
    <style:style style:name="P1118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119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120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1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2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3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4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5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26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7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8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129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0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1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2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3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4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5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6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7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8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39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40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41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1142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43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44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45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46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47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48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49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0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1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2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3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4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5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6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7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8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59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0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1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2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3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4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5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6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7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8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69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0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1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2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3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4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5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6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7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8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79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80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18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size-complex="14pt" fo:language="ru" fo:country="RU"/>
    </style:style>
    <style:style style:name="P1182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size-complex="14pt" fo:language="ru" fo:country="RU"/>
    </style:style>
    <style:style style:name="TableColumn1184" style:family="table-column">
      <style:table-column-properties style:column-width="0.7083in" style:use-optimal-column-width="false"/>
    </style:style>
    <style:style style:name="TableColumn1185" style:family="table-column">
      <style:table-column-properties style:column-width="2.143in" style:use-optimal-column-width="false"/>
    </style:style>
    <style:style style:name="TableColumn1186" style:family="table-column">
      <style:table-column-properties style:column-width="3.5437in" style:use-optimal-column-width="false"/>
    </style:style>
    <style:style style:name="TableColumn1187" style:family="table-column">
      <style:table-column-properties style:column-width="1.575in" style:use-optimal-column-width="false"/>
    </style:style>
    <style:style style:name="TableColumn1188" style:family="table-column">
      <style:table-column-properties style:column-width="1.575in" style:use-optimal-column-width="false"/>
    </style:style>
    <style:style style:name="TableColumn1189" style:family="table-column">
      <style:table-column-properties style:column-width="1.0826in" style:use-optimal-column-width="false"/>
    </style:style>
    <style:style style:name="Table1183" style:family="table">
      <style:table-properties style:width="10.6277in" fo:margin-left="0in" table:align="center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 fo:language="ru" fo:country="RU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Обычный" style:family="paragraph">
      <style:paragraph-properties fo:text-align="center" fo:line-height="95%" fo:margin-right="0.0791in" fo:text-indent="0in"/>
      <style:text-properties style:font-name="Liberation Serif" style:font-name-complex="Liberation Serif" style:font-size-complex="14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 fo:language="ru" fo:country="RU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Row1203" style:family="table-row">
      <style:table-row-properties style:min-row-height="0.0138in" style:use-optimal-row-height="false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 fo:language="ru" fo:country="RU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Обычный" style:family="paragraph">
      <style:paragraph-properties style:snap-to-layout-grid="false" fo:text-align="start" fo:margin-left="0.059in" fo:margin-right="0.077in" fo:text-indent="0in">
        <style:tab-stops/>
      </style:paragraph-properties>
    </style:style>
    <style:style style:name="T120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09" style:parent-style-name="Основнойшрифтабзаца" style:family="text">
      <style:text-properties style:font-name="Liberation Serif" style:font-name-complex="Liberation Serif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11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21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1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214" style:parent-style-name="Обычный" style:family="paragraph">
      <style:paragraph-properties fo:text-align="start" fo:line-height="95%" fo:margin-left="0.059in" fo:text-indent="0in">
        <style:tab-stops/>
      </style:paragraph-properties>
      <style:text-properties style:font-name="Liberation Serif" fo:font-style="italic" style:font-style-asian="italic" style:font-size-complex="14pt" fo:language="ru" fo:country="RU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Обычный" style:family="paragraph">
      <style:paragraph-properties style:text-autospace="none" fo:text-align="start" style:vertical-align="auto" fo:margin-left="0.0791in" fo:margin-right="0.075in" fo:text-indent="0in">
        <style:tab-stops/>
      </style:paragraph-properties>
    </style:style>
    <style:style style:name="T1217" style:parent-style-name="Основнойшрифтабзаца" style:family="text">
      <style:text-properties style:font-name="Liberation Serif" style:font-name-complex="LiberationSerif" style:font-size-complex="14pt" fo:language="ru" fo:country="RU"/>
    </style:style>
    <style:style style:name="T1218" style:parent-style-name="Основнойшрифтабзаца" style:family="text">
      <style:text-properties style:font-name="Liberation Serif" style:font-name-complex="LiberationSerif" style:font-size-complex="14pt" fo:language="ru" fo:country="RU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Обычный" style:family="paragraph">
      <style:paragraph-properties fo:text-align="start" fo:line-height="95%" fo:margin-left="0.084in" fo:margin-right="0.0819in" fo:text-indent="0in">
        <style:tab-stops/>
      </style:paragraph-properties>
    </style:style>
    <style:style style:name="T1223" style:parent-style-name="Основнойшрифтабзаца" style:family="text">
      <style:text-properties style:font-size-complex="14pt" fo:language="ru" fo:country="RU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Обычный" style:family="paragraph">
      <style:paragraph-properties fo:text-align="start" fo:line-height="95%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Обычный" style:family="paragraph">
      <style:paragraph-properties fo:text-align="center" fo:line-height="95%" fo:text-indent="0in"/>
    </style:style>
    <style:style style:name="T12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Обычный" style:family="paragraph">
      <style:paragraph-properties style:snap-to-layout-grid="false" fo:margin-left="0.059in" fo:margin-right="0.077in" fo:text-indent="0in">
        <style:tab-stops/>
      </style:paragraph-properties>
    </style:style>
    <style:style style:name="T123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3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236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P1237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P1238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P1239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fo:font-style="italic" style:font-style-asian="italic" style:font-size-complex="14pt" fo:language="ru" fo:country="RU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Обычный" style:family="paragraph">
      <style:paragraph-properties fo:margin-left="0.0791in" fo:margin-right="0.075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Обычный" style:family="paragraph">
      <style:paragraph-properties fo:text-align="center" fo:margin-left="0.0791in" fo:margin-right="0.075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244" style:parent-style-name="Обычный" style:family="paragraph">
      <style:paragraph-properties fo:text-align="center" fo:margin-left="0.0791in" fo:margin-right="0.075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Обычный" style:family="paragraph">
      <style:paragraph-properties fo:line-height="95%" fo:margin-left="0.084in" fo:margin-right="0.0819in" fo:text-indent="0in">
        <style:tab-stops/>
      </style:paragraph-properties>
    </style:style>
    <style:style style:name="T1247" style:parent-style-name="Основнойшрифтабзаца" style:family="text">
      <style:text-properties style:font-size-complex="14pt" fo:language="ru" fo:country="RU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Обычный" style:family="paragraph">
      <style:paragraph-properties fo:line-height="95%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Обычный" style:family="paragraph">
      <style:paragraph-properties fo:text-align="center" fo:line-height="95%" fo:text-indent="0in"/>
    </style:style>
    <style:style style:name="T1253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Обычный" style:family="paragraph">
      <style:paragraph-properties style:snap-to-layout-grid="false" fo:margin-left="0.059in" fo:margin-right="0.077in" fo:text-indent="0in">
        <style:tab-stops/>
      </style:paragraph-properties>
    </style:style>
    <style:style style:name="T125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58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 fo:language="ru" fo:country="RU"/>
    </style:style>
    <style:style style:name="T125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260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Обычный" style:family="paragraph">
      <style:paragraph-properties fo:text-align="start" fo:margin-left="0.0791in" fo:margin-right="0.075in" fo:text-indent="0in">
        <style:tab-stops/>
      </style:paragraph-properties>
    </style:style>
    <style:style style:name="T1263" style:parent-style-name="Основнойшрифтабзаца" style:family="text">
      <style:text-properties style:font-size-complex="14pt" fo:language="ru" fo:country="RU"/>
    </style:style>
    <style:style style:name="T1264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26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6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26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6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26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Обычный" style:family="paragraph">
      <style:paragraph-properties fo:text-align="center" fo:margin-lef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Обычный" style:family="paragraph">
      <style:paragraph-properties fo:line-height="95%" fo:margin-left="0.084in" fo:margin-right="0.0819in" fo:text-indent="0in">
        <style:tab-stops/>
      </style:paragraph-properties>
    </style:style>
    <style:style style:name="T1274" style:parent-style-name="Основнойшрифтабзаца" style:family="text">
      <style:text-properties style:font-size-complex="14pt" fo:language="ru" fo:country="RU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Обычный" style:family="paragraph">
      <style:paragraph-properties fo:line-height="95%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1277" style:family="table-row">
      <style:table-row-properties style:min-row-height="0.0138in" style:use-optimal-row-height="false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290" style:family="table-row">
      <style:table-row-properties style:min-row-height="0.0138in" style:use-optimal-row-height="false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P1314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P1315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1383" style:family="table-row">
      <style:table-row-properties style:min-row-height="0.0138in" style:use-optimal-row-height="false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P1396" style:parent-style-name="Обычный" style:family="paragraph">
      <style:paragraph-properties fo:text-indent="0in"/>
      <style:text-properties style:font-size-complex="14pt" fo:language="ru" fo:country="RU"/>
    </style:style>
    <style:style style:name="P1397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P1398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P1399" style:parent-style-name="Обычный" style:family="paragraph">
      <style:paragraph-properties fo:text-align="center" fo:line-height="95%"/>
    </style:style>
    <style:style style:name="T1400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P1401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TableColumn1403" style:family="table-column">
      <style:table-column-properties style:column-width="0.7083in" style:use-optimal-column-width="false"/>
    </style:style>
    <style:style style:name="TableColumn1404" style:family="table-column">
      <style:table-column-properties style:column-width="4.1729in" style:use-optimal-column-width="false"/>
    </style:style>
    <style:style style:name="TableColumn1405" style:family="table-column">
      <style:table-column-properties style:column-width="1.5138in" style:use-optimal-column-width="false"/>
    </style:style>
    <style:style style:name="TableColumn1406" style:family="table-column">
      <style:table-column-properties style:column-width="4.2326in" style:use-optimal-column-width="false"/>
    </style:style>
    <style:style style:name="Table1402" style:family="table">
      <style:table-properties style:width="10.6277in" fo:margin-left="0in" table:align="center"/>
    </style:style>
    <style:style style:name="TableRow1407" style:family="table-row">
      <style:table-row-properties style:min-row-height="0.234in"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line-height="95%" fo:text-indent="0.0152in"/>
      <style:text-properties fo:font-weight="bold" style:font-weight-asian="bold" style:font-size-complex="14pt" fo:language="ru" fo:country="RU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line-height="95%" fo:margin-left="0.0291in" fo:margin-right="0.1215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TableRow1416" style:family="table-row">
      <style:table-row-properties style:min-row-height="0.234in"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line-height="95%" fo:text-indent="0.0104in"/>
      <style:text-properties style:font-size-complex="14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line-height="95%" fo:text-indent="0.0104in"/>
      <style:text-properties style:font-size-complex="14pt" fo:language="ru" fo:country="RU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line-height="95%" fo:text-indent="0.0236in"/>
    </style:style>
    <style:style style:name="T1423" style:parent-style-name="Основнойшрифтабзаца" style:family="text">
      <style:text-properties style:font-size-complex="14pt"/>
    </style:style>
    <style:style style:name="T1424" style:parent-style-name="Основнойшрифтабзаца" style:family="text">
      <style:text-properties style:font-size-complex="14pt" fo:language="ru" fo:country="RU"/>
    </style:style>
    <style:style style:name="T1425" style:parent-style-name="Основнойшрифтабзаца" style:family="text">
      <style:text-properties style:font-size-complex="14pt"/>
    </style:style>
    <style:style style:name="T1426" style:parent-style-name="Основнойшрифтабзаца" style:family="text">
      <style:text-properties style:font-size-complex="14pt" fo:language="ru" fo:country="RU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1429" style:family="table-row">
      <style:table-row-properties style:min-row-height="0.234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line-height="95%" fo:text-indent="0.0104in"/>
      <style:text-properties style:font-size-complex="14pt" fo:language="ru" fo:country="RU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line-height="95%" fo:text-indent="0.0104in"/>
      <style:text-properties style:font-size-complex="14pt" fo:language="ru" fo:country="RU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line-height="95%" fo:text-indent="0.0236in"/>
      <style:text-properties style:font-size-complex="14pt" fo:language="ru" fo:country="RU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1438" style:family="table-row">
      <style:table-row-properties style:min-row-height="0.234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line-height="95%" fo:text-indent="0.0104in"/>
      <style:text-properties style:font-size-complex="14pt" fo:language="ru" fo:country="RU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line-height="95%" fo:text-indent="0.0104in"/>
      <style:text-properties style:font-size-complex="14pt" fo:language="ru" fo:country="RU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line-height="95%" fo:text-indent="0.0236in"/>
      <style:text-properties style:font-size-complex="14pt" fo:language="ru" fo:country="RU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447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P1448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449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450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451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TableColumn1453" style:family="table-column">
      <style:table-column-properties style:column-width="0.7083in" style:use-optimal-column-width="false"/>
    </style:style>
    <style:style style:name="TableColumn1454" style:family="table-column">
      <style:table-column-properties style:column-width="4.3569in" style:use-optimal-column-width="false"/>
    </style:style>
    <style:style style:name="TableColumn1455" style:family="table-column">
      <style:table-column-properties style:column-width="1.1812in" style:use-optimal-column-width="false"/>
    </style:style>
    <style:style style:name="TableColumn1456" style:family="table-column">
      <style:table-column-properties style:column-width="4.3041in" style:use-optimal-column-width="false"/>
    </style:style>
    <style:style style:name="Table1452" style:family="table">
      <style:table-properties style:width="10.5506in" fo:margin-left="0in" table:align="center"/>
    </style:style>
    <style:style style:name="TableRow1457" style:family="table-row">
      <style:table-row-properties style:min-row-height="0.234in" style:use-optimal-row-height="false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Row1466" style:family="table-row">
      <style:table-row-properties style:min-row-height="0.234in" style:use-optimal-row-height="false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Обычный" style:family="paragraph">
      <style:paragraph-properties fo:text-align="center" fo:line-height="95%" fo:text-indent="0in"/>
    </style:style>
    <style:style style:name="T1473" style:parent-style-name="Основнойшрифтабзаца" style:family="text">
      <style:text-properties style:font-size-complex="14pt" fo:language="ru" fo:country="RU"/>
    </style:style>
    <style:style style:name="T1474" style:parent-style-name="Основнойшрифтабзаца" style:family="text">
      <style:text-properties style:font-size-complex="14pt" fo:language="ru" fo:country="RU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1477" style:family="table-row">
      <style:table-row-properties style:min-row-height="0.1437in" style:use-optimal-row-height="false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Обычный" style:family="paragraph">
      <style:paragraph-properties fo:line-height="95%" fo:margin-left="0.059in" fo:margin-right="0.0409in" fo:text-indent="0in">
        <style:tab-stops/>
      </style:paragraph-properties>
    </style:style>
    <style:style style:name="T1482" style:parent-style-name="Основнойшрифтабзаца" style:family="text">
      <style:text-properties style:font-size-complex="14pt" fo:language="ru" fo:country="RU"/>
    </style:style>
    <style:style style:name="T1483" style:parent-style-name="Основнойшрифтабзаца" style:family="text">
      <style:text-properties style:font-size-complex="14pt"/>
    </style:style>
    <style:style style:name="T1484" style:parent-style-name="Основнойшрифтабзаца" style:family="text">
      <style:text-properties style:font-size-complex="14pt" fo:language="ru" fo:country="RU"/>
    </style:style>
    <style:style style:name="T1485" style:parent-style-name="Основнойшрифтабзаца" style:family="text">
      <style:text-properties style:font-size-complex="14pt" fo:language="ru" fo:country="RU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1490" style:family="table-row">
      <style:table-row-properties style:min-row-height="0.1437in" style:use-optimal-row-height="false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Обычный" style:family="paragraph">
      <style:paragraph-properties fo:text-align="center" fo:line-height="95%" fo:margin-left="0.059in" fo:text-indent="0in">
        <style:tab-stops/>
      </style:paragraph-properties>
    </style:style>
    <style:style style:name="T1497" style:parent-style-name="Основнойшрифтабзаца" style:family="text">
      <style:text-properties style:font-size-complex="14pt"/>
    </style:style>
    <style:style style:name="T1498" style:parent-style-name="Основнойшрифтабзаца" style:family="text">
      <style:text-properties style:font-size-complex="14pt" fo:language="ru" fo:country="RU"/>
    </style:style>
    <style:style style:name="T1499" style:parent-style-name="Основнойшрифтабзаца" style:family="text">
      <style:text-properties style:font-size-complex="14pt"/>
    </style:style>
    <style:style style:name="T1500" style:parent-style-name="Основнойшрифтабзаца" style:family="text">
      <style:text-properties style:font-size-complex="14pt" fo:language="ru" fo:country="RU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1503" style:family="table-row">
      <style:table-row-properties style:min-row-height="0.1437in" style:use-optimal-row-height="false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1512" style:family="table-row">
      <style:table-row-properties style:min-row-height="0.1437in" style:use-optimal-row-height="false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Обычный" style:family="paragraph">
      <style:paragraph-properties fo:line-height="95%" fo:margin-left="0.059in" fo:margin-right="0.0409in" fo:text-indent="0in">
        <style:tab-stops/>
      </style:paragraph-properties>
    </style:style>
    <style:style style:name="T1517" style:parent-style-name="Основнойшрифтабзаца" style:family="text">
      <style:text-properties style:font-size-complex="14pt" fo:language="ru" fo:country="RU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1522" style:family="table-row">
      <style:table-row-properties style:min-row-height="0.1437in" style:use-optimal-row-height="false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1531" style:family="table-row">
      <style:table-row-properties style:min-row-height="0.1437in" style:use-optimal-row-height="false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P1540" style:parent-style-name="Обычный" style:family="paragraph">
      <style:paragraph-properties fo:line-height="95%"/>
      <style:text-properties fo:font-weight="bold" style:font-weight-asian="bold" style:font-size-complex="14pt" fo:language="ru" fo:country="RU"/>
    </style:style>
    <style:style style:name="P1541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2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3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4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5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6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7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8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49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50" style:parent-style-name="Обычный" style:family="paragraph">
      <style:paragraph-properties fo:line-height="95%" fo:text-indent="0in"/>
      <style:text-properties fo:font-weight="bold" style:font-weight-asian="bold" style:font-size-complex="14pt" fo:language="ru" fo:country="RU"/>
    </style:style>
    <style:style style:name="P1551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52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1553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olumn1555" style:family="table-column">
      <style:table-column-properties style:column-width="0.7083in" style:use-optimal-column-width="false"/>
    </style:style>
    <style:style style:name="TableColumn1556" style:family="table-column">
      <style:table-column-properties style:column-width="4.1729in" style:use-optimal-column-width="false"/>
    </style:style>
    <style:style style:name="TableColumn1557" style:family="table-column">
      <style:table-column-properties style:column-width="1.2187in" style:use-optimal-column-width="false"/>
    </style:style>
    <style:style style:name="TableColumn1558" style:family="table-column">
      <style:table-column-properties style:column-width="4.4506in" style:use-optimal-column-width="false"/>
    </style:style>
    <style:style style:name="Table1554" style:family="table">
      <style:table-properties style:width="10.5506in" fo:margin-left="0in" table:align="center"/>
    </style:style>
    <style:style style:name="TableRow1559" style:family="table-row">
      <style:table-row-properties style:min-row-height="0.234in" style:use-optimal-row-height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P1568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Row1569" style:family="table-row">
      <style:table-row-properties style:min-row-height="0.1437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578" style:parent-style-name="Обычный" style:family="paragraph">
      <style:paragraph-properties fo:line-height="95%" fo:text-indent="0in"/>
      <style:text-properties fo:font-style="italic" style:font-style-asian="italic" style:font-size-complex="14pt" fo:language="ru" fo:country="RU"/>
    </style:style>
    <style:style style:name="TableRow1579" style:family="table-row">
      <style:table-row-properties style:min-row-height="0.1437in"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588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1589" style:family="table-row">
      <style:table-row-properties style:min-row-height="0.1437in"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line-height="95%" fo:text-indent="0in"/>
    </style:style>
    <style:style style:name="T1592" style:parent-style-name="Основнойшрифтабзаца" style:family="text">
      <style:text-properties style:font-size-complex="14pt" fo:language="ru" fo:country="RU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159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160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1601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1602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1603" style:parent-style-name="Обычный" style:family="paragraph">
      <style:paragraph-properties fo:line-height="95%" fo:text-indent="0in"/>
    </style:style>
    <style:style style:name="T160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0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0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0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0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0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1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617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18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19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0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1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2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3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4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5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6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7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8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29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0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1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2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3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4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5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6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1637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TableColumn1639" style:family="table-column">
      <style:table-column-properties style:column-width="10.2375in"/>
    </style:style>
    <style:style style:name="Table1638" style:family="table">
      <style:table-properties style:width="10.2375in" fo:margin-left="0in" table:align="left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43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44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45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46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47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48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49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0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1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2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3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4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5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6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7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8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59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0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1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2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3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4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5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6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7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8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69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70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71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1672" style:parent-style-name="Обычный" style:family="paragraph">
      <style:paragraph-properties fo:text-indent="0in"/>
      <style:text-properties style:font-name="Liberation Serif" style:font-name-complex="Liberation Serif" fo:letter-spacing="0.0138in" style:font-size-complex="14pt" fo:language="ru" fo:country="RU"/>
    </style:style>
    <style:style style:name="P1673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674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675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676" style:parent-style-name="Обычный" style:family="paragraph">
      <style:paragraph-properties fo:margin-left="6.4243in" fo:text-indent="0in">
        <style:tab-stops/>
      </style:paragraph-properties>
    </style:style>
    <style:style style:name="T167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7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67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8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68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682" style:parent-style-name="Обычный" style:family="paragraph">
      <style:paragraph-properties fo:margin-left="6.4243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683" style:parent-style-name="Обычный" style:family="paragraph">
      <style:paragraph-properties fo:text-indent="0in"/>
      <style:text-properties style:font-name="Liberation Serif" style:font-name-complex="Liberation Serif" style:font-size-complex="14pt" fo:language="ru" fo:country="RU"/>
    </style:style>
    <style:style style:name="P1684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85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8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87" style:parent-style-name="Обычный" style:family="paragraph">
      <style:paragraph-properties fo:text-align="center"/>
    </style:style>
    <style:style style:name="T168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689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69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691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2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3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4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5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7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8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699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700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701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702" style:parent-style-name="Обычный" style:family="paragraph">
      <style:paragraph-properties fo:text-indent="0in"/>
      <style:text-properties style:font-name="Calibri" style:font-name-complex="Liberation Serif" style:font-size-complex="14pt" fo:language="ru" fo:country="RU"/>
    </style:style>
    <style:style style:name="P1703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1704" style:parent-style-name="Обычный" style:family="paragraph">
      <style:paragraph-properties fo:text-align="center"/>
    </style:style>
    <style:style style:name="T170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70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P1707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Liberation Serif" fo:font-size="14pt" style:font-size-asian="14pt" style:font-size-complex="14pt"/>
    </style:style>
    <style:style style:name="P1708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T17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1" style:parent-style-name="Заголовок" style:family="paragraph">
      <style:paragraph-properties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12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13" style:parent-style-name="Безинтервала" style:family="paragraph">
      <style:paragraph-properties fo:text-align="justify" fo:text-indent="0.3937in"/>
    </style:style>
    <style:style style:name="T171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17" style:parent-style-name="Безинтервала" style:family="paragraph">
      <style:paragraph-properties fo:text-align="justify" fo:text-indent="0.3937in"/>
    </style:style>
    <style:style style:name="T1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9" style:parent-style-name="Основнойшрифтабзаца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1" style:parent-style-name="Основнойшрифтабзаца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4" style:parent-style-name="Основнойшрифтабзаца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25" style:parent-style-name="Основнойшрифтабзаца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7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72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172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1729" style:parent-style-name="Обычный" style:family="paragraph">
      <style:text-properties fo:font-size="12pt" style:font-size-asian="12pt" style:font-size-complex="12pt" fo:language="ru" fo:country="RU"/>
    </style:style>
    <style:style style:name="P1730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1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2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3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4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5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6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37" style:parent-style-name="Безинтервала" style:family="paragraph">
      <style:paragraph-properties fo:text-align="justify" fo:text-indent="0.3937in"/>
    </style:style>
    <style:style style:name="T17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0" style:parent-style-name="Безинтервала" style:family="paragraph">
      <style:paragraph-properties fo:text-align="justify" fo:text-indent="0.3937in"/>
    </style:style>
    <style:style style:name="T17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3" style:parent-style-name="Безинтервала" style:family="paragraph">
      <style:paragraph-properties fo:text-align="justify" fo:text-indent="0.3937in"/>
    </style:style>
    <style:style style:name="T174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6" style:parent-style-name="Безинтервала" style:family="paragraph">
      <style:paragraph-properties fo:text-align="justify" fo:text-indent="0.3937in"/>
    </style:style>
    <style:style style:name="T174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9" style:parent-style-name="Безинтервала" style:family="paragraph">
      <style:paragraph-properties fo:text-align="justify" fo:text-indent="0.3937in"/>
    </style:style>
    <style:style style:name="T175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53" style:parent-style-name="Безинтервала" style:family="paragraph">
      <style:paragraph-properties fo:text-align="justify" fo:text-indent="0.3937in"/>
    </style:style>
    <style:style style:name="T175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1757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58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59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60" style:parent-style-name="Безинтервала" style:family="paragraph">
      <style:paragraph-properties fo:text-align="justify" fo:text-indent="0.3937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61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4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5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6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7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8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69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70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71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7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7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74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75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76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fo:font-size="12pt" style:font-size-asian="12pt" style:font-size-complex="12pt" fo:language="ru" fo:country="RU"/>
    </style:style>
    <style:style style:name="P1777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78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79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80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style:font-size-complex="14pt" fo:language="ru" fo:country="RU"/>
    </style:style>
    <style:style style:name="P1781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style:font-size-complex="14pt" fo:language="ru" fo:country="RU"/>
    </style:style>
    <style:style style:name="P1782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style:font-size-complex="14pt" fo:language="ru" fo:country="RU"/>
    </style:style>
    <style:style style:name="P1783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84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85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86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87" style:parent-style-name="Обычный" style:family="paragraph">
      <style:paragraph-properties fo:text-align="center" fo:line-height="95%"/>
      <style:text-properties style:font-name="Calibri" style:font-name-complex="Liberation Serif" fo:font-weight="bold" style:font-weight-asian="bold" style:font-size-complex="14pt" fo:language="ru" fo:country="RU"/>
    </style:style>
    <style:style style:name="P1788" style:parent-style-name="Обычный" style:family="paragraph">
      <style:paragraph-properties fo:text-align="center" fo:line-height="95%"/>
    </style:style>
    <style:style style:name="T178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79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1791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size-complex="14pt" fo:language="ru" fo:country="RU"/>
    </style:style>
    <style:style style:name="P1792" style:parent-style-name="Обычный" style:family="paragraph">
      <style:paragraph-properties fo:line-height="95%"/>
    </style:style>
    <style:style style:name="T179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ableColumn1795" style:family="table-column">
      <style:table-column-properties style:column-width="0.6743in" style:use-optimal-column-width="false"/>
    </style:style>
    <style:style style:name="TableColumn1796" style:family="table-column">
      <style:table-column-properties style:column-width="4.5395in" style:use-optimal-column-width="false"/>
    </style:style>
    <style:style style:name="TableColumn1797" style:family="table-column">
      <style:table-column-properties style:column-width="1.2798in" style:use-optimal-column-width="false"/>
    </style:style>
    <style:style style:name="TableColumn1798" style:family="table-column">
      <style:table-column-properties style:column-width="3.9375in" style:use-optimal-column-width="false"/>
    </style:style>
    <style:style style:name="Table1794" style:family="table">
      <style:table-properties style:width="10.4312in" fo:margin-left="0in" table:align="center"/>
    </style:style>
    <style:style style:name="TableRow1799" style:family="table-row">
      <style:table-row-properties style:min-row-height="0.0138in" style:use-optimal-row-height="false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Обычный" style:family="paragraph">
      <style:paragraph-properties fo:text-align="center" fo:line-height="95%"/>
      <style:text-properties style:font-name="Liberation Serif" style:font-name-complex="Liberation Serif" style:font-size-complex="14pt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Обычный" style:family="paragraph">
      <style:paragraph-properties fo:text-align="center" fo:line-height="95%" fo:margin-left="0.0756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Row1808" style:family="table-row">
      <style:table-row-properties style:min-row-height="0.0138in" style:use-optimal-row-height="false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style:font-name="Liberation Serif" style:font-name-complex="Liberation Serif" fo:font-weight="normal" style:font-weight-asian="normal" style:use-window-font-color="true" fo:font-size="14pt" style:font-size-asian="14pt" style:font-size-complex="14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81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</style:style>
    <style:style style:name="T1818" style:parent-style-name="Основнойшрифтабзаца" style:family="text">
      <style:text-properties style:font-size-complex="14pt" fo:language="ru" fo:country="RU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Обычный" style:family="paragraph">
      <style:paragraph-properties fo:line-height="95%" fo:text-indent="0in"/>
    </style:style>
    <style:style style:name="T1822" style:parent-style-name="Основнойшрифтабзаца" style:family="text">
      <style:text-properties style:font-name="Liberation Serif" style:font-name-complex="Liberation Serif" style:font-size-complex="14pt"/>
    </style:style>
    <style:style style:name="T1823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82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</style:style>
    <style:style style:name="T1831" style:parent-style-name="Основнойшрифтабзаца" style:family="text">
      <style:text-properties style:font-size-complex="14pt" fo:language="ru" fo:country="RU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Обычный" style:family="paragraph">
      <style:paragraph-properties fo:line-height="95%" fo:text-indent="0in"/>
    </style:style>
    <style:style style:name="T1835" style:parent-style-name="Основнойшрифтабзаца" style:family="text">
      <style:text-properties style:font-name="Liberation Serif" style:font-name-complex="Liberation Serif" style:font-size-complex="14pt"/>
    </style:style>
    <style:style style:name="T183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841" style:parent-style-name="Основнойшрифтабзаца" style:family="text">
      <style:text-properties style:font-name="Liberation Serif" style:font-name-complex="Liberation Serif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43" style:parent-style-name="Основнойшрифтабзаца" style:family="text">
      <style:text-properties style:font-name="Liberation Serif" style:font-name-complex="Liberation Serif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</style:style>
    <style:style style:name="T1847" style:parent-style-name="Основнойшрифтабзаца" style:family="text">
      <style:text-properties style:font-size-complex="14pt" fo:language="ru" fo:country="RU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Обычный" style:family="paragraph">
      <style:paragraph-properties fo:line-height="95%" fo:text-indent="0in"/>
    </style:style>
    <style:style style:name="T1851" style:parent-style-name="Основнойшрифтабзаца" style:family="text">
      <style:text-properties style:font-name="Liberation Serif" style:font-name-complex="Liberation Serif" style:font-size-complex="14pt"/>
    </style:style>
    <style:style style:name="T1852" style:parent-style-name="Основнойшрифтабзаца" style:family="text">
      <style:text-properties style:font-size-complex="14pt" fo:language="ru" fo:country="RU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85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5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85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Обычный" style:family="paragraph">
      <style:paragraph-properties fo:line-height="95%" fo:text-indent="0in"/>
    </style:style>
    <style:style style:name="T186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66" style:parent-style-name="Основнойшрифтабзаца" style:family="text">
      <style:text-properties style:font-size-complex="14pt" fo:language="ru" fo:country="RU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871" style:parent-style-name="Основнойшрифтабзаца" style:family="text">
      <style:text-properties style:font-name="Liberation Serif" style:font-name-complex="Liberation Serif" style:font-size-complex="14pt"/>
    </style:style>
    <style:style style:name="T1872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87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1876" style:family="table-row">
      <style:table-row-properties style:min-row-height="0.0138in" style:use-optimal-row-height="false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Обычный" style:family="paragraph">
      <style:paragraph-properties fo:line-height="95%" fo:text-indent="0in"/>
    </style:style>
    <style:style style:name="T187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80" style:parent-style-name="Основнойшрифтабзаца" style:family="text">
      <style:text-properties style:font-size-complex="14pt" fo:language="ru" fo:country="RU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885" style:parent-style-name="Основнойшрифтабзаца" style:family="text">
      <style:text-properties style:font-name="Liberation Serif" style:font-name-complex="Liberation Serif" style:font-size-complex="14pt"/>
    </style:style>
    <style:style style:name="T188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887" style:parent-style-name="Основнойшрифтабзаца" style:family="text">
      <style:text-properties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Обычный" style:family="paragraph">
      <style:paragraph-properties fo:line-height="95%" fo:text-indent="0in"/>
    </style:style>
    <style:style style:name="T189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895" style:parent-style-name="Основнойшрифтабзаца" style:family="text">
      <style:text-properties style:font-size-complex="14pt" fo:language="ru" fo:country="RU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900" style:parent-style-name="Основнойшрифтабзаца" style:family="text">
      <style:text-properties style:font-size-complex="14pt"/>
    </style:style>
    <style:style style:name="T1901" style:parent-style-name="Основнойшрифтабзаца" style:family="text">
      <style:text-properties style:font-size-complex="14pt" fo:language="ru" fo:country="RU"/>
    </style:style>
    <style:style style:name="T190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1905" style:family="table-row">
      <style:table-row-properties style:min-row-height="0.0138in" style:use-optimal-row-height="false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Обычный" style:family="paragraph">
      <style:paragraph-properties fo:line-height="95%" fo:text-indent="0in"/>
    </style:style>
    <style:style style:name="T190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09" style:parent-style-name="Основнойшрифтабзаца" style:family="text">
      <style:text-properties style:font-size-complex="14pt" fo:language="ru" fo:country="RU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9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915" style:parent-style-name="Основнойшрифтабзаца" style:family="text">
      <style:text-properties style:font-name="Calibri" style:font-name-complex="Liberation Serif" style:font-size-complex="14pt"/>
    </style:style>
    <style:style style:name="T1916" style:parent-style-name="Основнойшрифтабзаца" style:family="text">
      <style:text-properties style:font-size-complex="14pt"/>
    </style:style>
    <style:style style:name="T191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Обычный" style:family="paragraph">
      <style:paragraph-properties fo:line-height="95%" fo:text-indent="0in"/>
    </style:style>
    <style:style style:name="T192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924" style:parent-style-name="Основнойшрифтабзаца" style:family="text">
      <style:text-properties style:font-size-complex="14pt" fo:language="ru" fo:country="RU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9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93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931" style:parent-style-name="Основнойшрифтабзаца" style:family="text">
      <style:text-properties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style:font-size-complex="14pt"/>
    </style:style>
    <style:style style:name="T1933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1936" style:family="table-row">
      <style:table-row-properties style:min-row-height="0.0138in" style:use-optimal-row-height="false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Обычный" style:family="paragraph">
      <style:paragraph-properties fo:line-height="95%" fo:text-indent="0in"/>
    </style:style>
    <style:style style:name="T193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940" style:parent-style-name="Основнойшрифтабзаца" style:family="text">
      <style:text-properties style:font-size-complex="14pt" fo:language="ru" fo:country="RU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945" style:parent-style-name="Основнойшрифтабзаца" style:family="text">
      <style:text-properties style:font-name="Liberation Serif" style:font-name-complex="Liberation Serif" style:font-size-complex="14pt"/>
    </style:style>
    <style:style style:name="T1946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947" style:parent-style-name="Основнойшрифтабзаца" style:family="text">
      <style:text-properties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49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TableRow1952" style:family="table-row">
      <style:table-row-properties style:min-row-height="0.0138in" style:use-optimal-row-height="false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Обычный" style:family="paragraph">
      <style:paragraph-properties fo:line-height="95%" fo:text-indent="0in"/>
    </style:style>
    <style:style style:name="T195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956" style:parent-style-name="Основнойшрифтабзаца" style:family="text">
      <style:text-properties style:font-size-complex="14pt" fo:language="ru" fo:country="RU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decor" style:family="paragraph">
      <style:paragraph-properties fo:margin-top="0in" fo:margin-bottom="0in" fo:line-height="95%" fo:margin-left="0.0756in" fo:margin-right="0.0791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Обычный" style:family="paragraph">
      <style:paragraph-properties fo:text-align="start" fo:line-height="95%" fo:margin-left="0.077in" fo:margin-right="0.0791in" fo:text-indent="0in">
        <style:tab-stops/>
      </style:paragraph-properties>
    </style:style>
    <style:style style:name="T1961" style:parent-style-name="Основнойшрифтабзаца" style:family="text">
      <style:text-properties style:font-size-complex="14pt"/>
    </style:style>
    <style:style style:name="T1962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Обычный" style:family="paragraph">
      <style:paragraph-properties fo:text-align="start" fo:line-height="95%" fo:margin-left="0.0756in" fo:margin-right="0.0819in" fo:text-indent="0in">
        <style:tab-stops/>
      </style:paragraph-properties>
      <style:text-properties style:font-size-complex="14pt" fo:language="ru" fo:country="RU"/>
    </style:style>
    <style:style style:name="P1965" style:parent-style-name="Обычный" style:family="paragraph">
      <style:paragraph-properties fo:text-align="center"/>
      <style:text-properties style:font-name="Calibri" style:font-name-complex="Liberation Serif" fo:font-size="12pt" style:font-size-asian="12pt" style:font-size-complex="12pt" fo:language="ru" fo:country="RU"/>
    </style:style>
    <style:style style:name="P1966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font-size-complex="14pt" fo:language="ru" fo:country="RU"/>
    </style:style>
    <style:style style:name="P1967" style:parent-style-name="Обычный" style:family="paragraph">
      <style:paragraph-properties fo:text-align="center"/>
    </style:style>
    <style:style style:name="T196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196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1970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197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1972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197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1974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197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T1976" style:parent-style-name="Основнойшрифтабзаца" style:family="text">
      <style:text-properties style:font-name="Calibri" style:font-name-complex="Liberation Serif" fo:font-weight="bold" style:font-weight-asian="bold" style:font-size-complex="14pt" fo:language="ru" fo:country="RU"/>
    </style:style>
    <style:style style:name="T197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1978" style:parent-style-name="Обычный" style:family="paragraph">
      <style:text-properties style:font-name="Liberation Serif" style:font-name-complex="Liberation Serif" fo:font-weight="bold" style:font-weight-asian="bold" style:font-size-complex="14pt" fo:language="ru" fo:country="RU"/>
    </style:style>
    <style:style style:name="TableColumn1980" style:family="table-column">
      <style:table-column-properties style:column-width="0.7083in" style:use-optimal-column-width="false"/>
    </style:style>
    <style:style style:name="TableColumn1981" style:family="table-column">
      <style:table-column-properties style:column-width="4.5055in" style:use-optimal-column-width="false"/>
    </style:style>
    <style:style style:name="TableColumn1982" style:family="table-column">
      <style:table-column-properties style:column-width="1.2798in" style:use-optimal-column-width="false"/>
    </style:style>
    <style:style style:name="TableColumn1983" style:family="table-column">
      <style:table-column-properties style:column-width="4.0361in" style:use-optimal-column-width="false"/>
    </style:style>
    <style:style style:name="Table1979" style:family="table">
      <style:table-properties style:width="10.5298in" fo:margin-left="0in" table:align="center"/>
    </style:style>
    <style:style style:name="TableRow1984" style:family="table-row">
      <style:table-row-properties style:min-row-height="0.0791in" style:use-optimal-row-height="false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TableRow1993" style:family="table-row">
      <style:table-row-properties style:min-row-height="0.1437in" style:use-optimal-row-height="false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Обычный" style:family="paragraph">
      <style:paragraph-properties fo:text-align="start" fo:margin-left="0.077in" fo:text-indent="0in">
        <style:tab-stops/>
      </style:paragraph-properties>
    </style:style>
    <style:style style:name="T2000" style:parent-style-name="Основнойшрифтабзаца" style:family="text">
      <style:text-properties style:font-name="Liberation Serif" style:font-name-complex="Liberation Serif" style:font-size-complex="14pt"/>
    </style:style>
    <style:style style:name="T200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2004" style:parent-style-name="Основнойшрифтабзаца" style:family="text">
      <style:text-properties style:font-size-complex="14pt" fo:language="ru" fo:country="RU"/>
    </style:style>
    <style:style style:name="T200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00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007" style:parent-style-name="Обычный" style:family="paragraph">
      <style:paragraph-properties fo:text-align="start" fo:margin-left="0.059in" fo:margin-right="0.0972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2008" style:family="table-row">
      <style:table-row-properties style:min-row-height="0.1437in" style:use-optimal-row-height="false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Обычный" style:family="paragraph">
      <style:paragraph-properties fo:text-align="center" fo:text-indent="0in"/>
    </style:style>
    <style:style style:name="T2011" style:parent-style-name="Основнойшрифтабзаца" style:family="text">
      <style:text-properties style:font-name="Liberation Serif" style:font-name-complex="Liberation Serif" style:font-size-complex="14pt"/>
    </style:style>
    <style:style style:name="T2012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P2014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Обычный" style:family="paragraph">
      <style:paragraph-properties fo:text-align="start" fo:margin-left="0.077in" fo:text-indent="0in">
        <style:tab-stops/>
      </style:paragraph-properties>
    </style:style>
    <style:style style:name="T201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2020" style:parent-style-name="Основнойшрифтабзаца" style:family="text">
      <style:text-properties style:font-size-complex="14pt" fo:language="ru" fo:country="RU"/>
    </style:style>
    <style:style style:name="TableRow2021" style:family="table-row">
      <style:table-row-properties style:min-row-height="0.1437in" style:use-optimal-row-height="false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Обычный" style:family="paragraph">
      <style:paragraph-properties fo:text-align="center" fo:text-indent="0in"/>
    </style:style>
    <style:style style:name="T20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025" style:parent-style-name="Основнойшрифтабзаца" style:family="text">
      <style:text-properties style:font-size-complex="14pt" fo:language="ru" fo:country="RU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Обычный" style:family="paragraph">
      <style:paragraph-properties fo:text-align="start" fo:margin-left="0.059in" fo:margin-right="0.0409in" fo:text-indent="0in">
        <style:tab-stops/>
      </style:paragraph-properties>
    </style:style>
    <style:style style:name="T2028" style:parent-style-name="Основнойшрифтабзаца" style:family="text">
      <style:text-properties style:font-size-complex="14pt" fo:language="ru" fo:country="RU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Обычный" style:family="paragraph">
      <style:paragraph-properties fo:text-align="start" fo:margin-left="0.077in" fo:text-indent="0in">
        <style:tab-stops/>
      </style:paragraph-properties>
    </style:style>
    <style:style style:name="T203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2034" style:parent-style-name="Основнойшрифтабзаца" style:family="text">
      <style:text-properties style:font-size-complex="14pt" fo:language="ru" fo:country="RU"/>
    </style:style>
    <style:style style:name="TableRow2035" style:family="table-row">
      <style:table-row-properties style:min-row-height="0.1437in" style:use-optimal-row-height="false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Обычный" style:family="paragraph">
      <style:paragraph-properties fo:text-align="center" fo:text-indent="0in"/>
    </style:style>
    <style:style style:name="T2038" style:parent-style-name="Основнойшрифтабзаца" style:family="text">
      <style:text-properties style:font-name="Liberation Serif" style:font-name-complex="Liberation Serif" style:font-size-complex="14pt"/>
    </style:style>
    <style:style style:name="T2039" style:parent-style-name="Основнойшрифтабзаца" style:family="text">
      <style:text-properties style:font-size-complex="14pt" fo:language="ru" fo:country="RU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Обычный" style:family="paragraph">
      <style:paragraph-properties fo:text-align="start" fo:margin-left="0.059in" fo:margin-right="0.0409in" fo:text-indent="0in">
        <style:tab-stops/>
      </style:paragraph-properties>
    </style:style>
    <style:style style:name="T2042" style:parent-style-name="Основнойшрифтабзаца" style:family="text">
      <style:text-properties style:font-size-complex="14pt" fo:language="ru" fo:country="RU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Обычный" style:family="paragraph">
      <style:paragraph-properties fo:text-align="start" fo:margin-left="0.077in" fo:text-indent="0in">
        <style:tab-stops/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Обычный" style:family="paragraph">
      <style:paragraph-properties fo:text-align="start" fo:margin-left="0.0756in" fo:margin-right="0.0972in" fo:text-indent="0in">
        <style:tab-stops/>
      </style:paragraph-properties>
    </style:style>
    <style:style style:name="T2048" style:parent-style-name="Основнойшрифтабзаца" style:family="text">
      <style:text-properties style:font-size-complex="14pt" fo:language="ru" fo:country="RU"/>
    </style:style>
    <style:style style:name="TableRow2049" style:family="table-row">
      <style:table-row-properties style:min-row-height="0.1437in" style:use-optimal-row-height="false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Обычный" style:family="paragraph">
      <style:paragraph-properties fo:text-align="start" fo:margin-left="0.059in" fo:margin-right="0.0409in" fo:text-indent="0in">
        <style:tab-stops/>
      </style:paragraph-properties>
    </style:style>
    <style:style style:name="T2054" style:parent-style-name="Основнойшрифтабзаца" style:family="text">
      <style:text-properties style:font-size-complex="14pt" fo:language="ru" fo:country="RU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Обычный" style:family="paragraph">
      <style:paragraph-properties fo:text-align="start" fo:margin-left="0.077in" fo:text-indent="0in">
        <style:tab-stops/>
      </style:paragraph-properties>
    </style:style>
    <style:style style:name="T205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Обычный" style:family="paragraph">
      <style:paragraph-properties fo:text-align="start" fo:margin-right="0.0972in" fo:text-indent="0in"/>
    </style:style>
    <style:style style:name="T2060" style:parent-style-name="Основнойшрифтабзаца" style:family="text">
      <style:text-properties style:font-size-complex="14pt" fo:language="ru" fo:country="RU"/>
    </style:style>
    <style:style style:name="T2061" style:parent-style-name="Основнойшрифтабзаца" style:family="text">
      <style:text-properties style:font-size-complex="14pt" fo:language="ru" fo:country="RU"/>
    </style:style>
    <style:style style:name="TableRow2062" style:family="table-row">
      <style:table-row-properties style:min-row-height="0.1437in" style:use-optimal-row-height="false"/>
    </style:style>
    <style:style style:name="TableCell2063" style:family="table-cell">
      <style:table-cell-properties fo:border="0.0069in solid #000000" fo:padding-top="0in" fo:padding-left="0.0194in" fo:padding-bottom="0in" fo:padding-right="0.0194in"/>
    </style:style>
    <style:style style:name="P2064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Обычный" style:family="paragraph">
      <style:paragraph-properties fo:text-align="start" fo:margin-left="0.077in" fo:text-indent="0in">
        <style:tab-stops/>
      </style:paragraph-properties>
      <style:text-properties style:font-size-complex="14pt" fo:language="ru" fo:country="RU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Обычный" style:family="paragraph">
      <style:paragraph-properties fo:text-align="start" fo:margin-left="0.0756in" fo:margin-right="0.0972in" fo:text-indent="0in">
        <style:tab-stops/>
      </style:paragraph-properties>
      <style:text-properties style:font-size-complex="14pt" fo:language="ru" fo:country="RU"/>
    </style:style>
    <style:style style:name="TableRow2071" style:family="table-row">
      <style:table-row-properties style:min-row-height="0.1437in" style:use-optimal-row-height="false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Обычный" style:family="paragraph">
      <style:paragraph-properties fo:text-align="center" fo:text-indent="0in"/>
    </style:style>
    <style:style style:name="T2074" style:parent-style-name="Основнойшрифтабзаца" style:family="text">
      <style:text-properties style:font-size-complex="14pt" fo:language="ru" fo:country="RU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Обычный" style:family="paragraph">
      <style:paragraph-properties fo:text-align="start" fo:margin-left="0.077in" fo:text-indent="0in">
        <style:tab-stops/>
      </style:paragraph-properties>
      <style:text-properties style:font-size-complex="14pt" fo:language="ru" fo:country="RU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Обычный" style:family="paragraph">
      <style:paragraph-properties fo:text-align="start" fo:margin-right="0.0972in" fo:text-indent="0in"/>
      <style:text-properties style:font-size-complex="14pt" fo:language="ru" fo:country="RU"/>
    </style:style>
    <style:style style:name="P20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2082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2083" style:parent-style-name="Обычный" style:family="paragraph">
      <style:paragraph-properties fo:line-height="95%" fo:text-indent="0in"/>
      <style:text-properties style:font-name="Calibri" style:font-name-complex="Liberation Serif" fo:font-weight="bold" style:font-weight-asian="bold" fo:font-size="10pt" style:font-size-asian="10pt" fo:language="ru" fo:country="RU"/>
    </style:style>
    <style:style style:name="P208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size-complex="14pt" fo:language="ru" fo:country="RU"/>
    </style:style>
    <style:style style:name="P208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size-complex="14pt" fo:language="ru" fo:country="RU"/>
    </style:style>
    <style:style style:name="TableColumn2087" style:family="table-column">
      <style:table-column-properties style:column-width="0.7083in" style:use-optimal-column-width="false"/>
    </style:style>
    <style:style style:name="TableColumn2088" style:family="table-column">
      <style:table-column-properties style:column-width="2.143in" style:use-optimal-column-width="false"/>
    </style:style>
    <style:style style:name="TableColumn2089" style:family="table-column">
      <style:table-column-properties style:column-width="3.5437in" style:use-optimal-column-width="false"/>
    </style:style>
    <style:style style:name="TableColumn2090" style:family="table-column">
      <style:table-column-properties style:column-width="1.575in" style:use-optimal-column-width="false"/>
    </style:style>
    <style:style style:name="TableColumn2091" style:family="table-column">
      <style:table-column-properties style:column-width="1.575in" style:use-optimal-column-width="false"/>
    </style:style>
    <style:style style:name="TableColumn2092" style:family="table-column">
      <style:table-column-properties style:column-width="1.0826in" style:use-optimal-column-width="false"/>
    </style:style>
    <style:style style:name="Table2086" style:family="table">
      <style:table-properties style:width="10.6277in" fo:margin-left="0in" table:align="center"/>
    </style:style>
    <style:style style:name="TableRow2093" style:family="table-row">
      <style:table-row-properties style:min-row-height="0.0138in" style:use-optimal-row-height="false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 fo:language="ru" fo:country="RU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Обычный" style:family="paragraph">
      <style:paragraph-properties fo:text-align="center" fo:line-height="95%" fo:margin-right="0.0791in" fo:text-indent="0in"/>
      <style:text-properties style:font-name="Liberation Serif" style:font-name-complex="Liberation Serif" style:font-size-complex="14pt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 fo:language="ru" fo:country="RU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5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/>
    </style:style>
    <style:style style:name="TableRow2106" style:family="table-row">
      <style:table-row-properties style:min-row-height="0.0138in" style:use-optimal-row-height="false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Обычный" style:family="paragraph">
      <style:paragraph-properties fo:text-align="center" fo:line-height="95%" fo:text-indent="0in"/>
      <style:text-properties style:font-name="Liberation Serif" style:font-name-complex="Liberation Serif" style:font-size-complex="14pt" fo:language="ru" fo:country="RU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Обычный" style:family="paragraph">
      <style:paragraph-properties style:snap-to-layout-grid="false" fo:text-align="start" fo:margin-left="0.059in" fo:margin-right="0.077in" fo:text-indent="0in">
        <style:tab-stops/>
      </style:paragraph-properties>
    </style:style>
    <style:style style:name="T211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211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114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11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11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117" style:parent-style-name="Обычный" style:family="paragraph">
      <style:paragraph-properties fo:text-align="start" fo:line-height="95%" fo:margin-left="0.059in" fo:text-indent="0in">
        <style:tab-stops/>
      </style:paragraph-properties>
      <style:text-properties style:font-name="Liberation Serif" fo:font-style="italic" style:font-style-asian="italic" style:font-size-complex="14pt" fo:language="ru" fo:country="RU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Обычный" style:family="paragraph">
      <style:paragraph-properties style:text-autospace="none" fo:text-align="start" style:vertical-align="auto" fo:margin-left="0.0791in" fo:margin-right="0.075in" fo:text-indent="0in">
        <style:tab-stops/>
      </style:paragraph-properties>
    </style:style>
    <style:style style:name="T2120" style:parent-style-name="Основнойшрифтабзаца" style:family="text">
      <style:text-properties style:font-name="Liberation Serif" style:font-name-complex="LiberationSerif" style:font-size-complex="14pt" fo:language="ru" fo:country="RU"/>
    </style:style>
    <style:style style:name="T2121" style:parent-style-name="Основнойшрифтабзаца" style:family="text">
      <style:text-properties style:font-name="Liberation Serif" style:font-name-complex="LiberationSerif" style:font-size-complex="14pt" fo:language="ru" fo:country="RU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Обычный" style:family="paragraph">
      <style:paragraph-properties fo:text-align="start" fo:line-height="95%" fo:margin-left="0.084in" fo:margin-right="0.0819in" fo:text-indent="0in">
        <style:tab-stops/>
      </style:paragraph-properties>
    </style:style>
    <style:style style:name="T2126" style:parent-style-name="Основнойшрифтабзаца" style:family="text">
      <style:text-properties style:font-size-complex="14pt" fo:language="ru" fo:country="RU"/>
    </style:style>
    <style:style style:name="T2127" style:parent-style-name="Основнойшрифтабзаца" style:family="text">
      <style:text-properties style:font-size-complex="14pt" fo:language="ru" fo:country="RU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Обычный" style:family="paragraph">
      <style:paragraph-properties fo:text-align="start" fo:line-height="95%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Обычный" style:family="paragraph">
      <style:paragraph-properties fo:text-align="center" fo:line-height="95%" fo:text-indent="0in"/>
    </style:style>
    <style:style style:name="T2133" style:parent-style-name="Основнойшрифтабзаца" style:family="text">
      <style:text-properties style:font-name="Liberation Serif" style:font-name-complex="Liberation Serif" style:font-size-complex="14pt"/>
    </style:style>
    <style:style style:name="T213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Обычный" style:family="paragraph">
      <style:paragraph-properties style:snap-to-layout-grid="false" fo:margin-left="0.059in" fo:margin-right="0.077in" fo:text-indent="0in">
        <style:tab-stops/>
      </style:paragraph-properties>
    </style:style>
    <style:style style:name="T213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138" style:parent-style-name="Основнойшрифтабзаца" style:family="text">
      <style:text-properties style:font-name="Liberation Serif" style:font-name-complex="Liberation Serif" style:font-size-complex="14pt"/>
    </style:style>
    <style:style style:name="T213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140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P2141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P2142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P2143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fo:font-style="italic" style:font-style-asian="italic" style:font-size-complex="14pt" fo:language="ru" fo:country="RU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Обычный" style:family="paragraph">
      <style:paragraph-properties fo:margin-left="0.0791in" fo:margin-right="0.075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Обычный" style:family="paragraph">
      <style:paragraph-properties fo:text-align="center" fo:margin-left="0.0791in" fo:margin-right="0.075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148" style:parent-style-name="Обычный" style:family="paragraph">
      <style:paragraph-properties fo:text-align="center" fo:margin-left="0.0791in" fo:margin-right="0.075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Обычный" style:family="paragraph">
      <style:paragraph-properties fo:line-height="95%" fo:margin-left="0.084in" fo:margin-right="0.0819in" fo:text-indent="0in">
        <style:tab-stops/>
      </style:paragraph-properties>
    </style:style>
    <style:style style:name="T2151" style:parent-style-name="Основнойшрифтабзаца" style:family="text">
      <style:text-properties style:font-size-complex="14pt" fo:language="ru" fo:country="RU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Обычный" style:family="paragraph">
      <style:paragraph-properties fo:line-height="95%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Обычный" style:family="paragraph">
      <style:paragraph-properties fo:text-align="center" fo:line-height="95%" fo:text-indent="0in"/>
    </style:style>
    <style:style style:name="T2157" style:parent-style-name="Основнойшрифтабзаца" style:family="text">
      <style:text-properties style:font-name="Liberation Serif" style:font-name-complex="Liberation Serif" style:font-size-complex="14pt"/>
    </style:style>
    <style:style style:name="T215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Обычный" style:family="paragraph">
      <style:paragraph-properties style:snap-to-layout-grid="false" fo:margin-left="0.059in" fo:margin-right="0.077in" fo:text-indent="0in">
        <style:tab-stops/>
      </style:paragraph-properties>
    </style:style>
    <style:style style:name="T216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162" style:parent-style-name="Основнойшрифтабзаца" style:family="text">
      <style:text-properties style:font-name="Liberation Serif" style:font-name-complex="Liberation Serif" fo:font-style="italic" style:font-style-asian="italic" style:font-size-complex="14pt" fo:language="ru" fo:country="RU"/>
    </style:style>
    <style:style style:name="T216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164" style:parent-style-name="Обычный" style:family="paragraph">
      <style:paragraph-properties style:snap-to-layout-grid="false" fo:margin-left="0.059in" fo:margin-right="0.077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Обычный" style:family="paragraph">
      <style:paragraph-properties fo:text-align="start" fo:margin-left="0.0791in" fo:margin-right="0.075in" fo:text-indent="0in">
        <style:tab-stops/>
      </style:paragraph-properties>
    </style:style>
    <style:style style:name="T2167" style:parent-style-name="Основнойшрифтабзаца" style:family="text">
      <style:text-properties style:font-size-complex="14pt" fo:language="ru" fo:country="RU"/>
    </style:style>
    <style:style style:name="T216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16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17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17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172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217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Обычный" style:family="paragraph">
      <style:paragraph-properties fo:text-align="center" fo:margin-left="0.0791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Обычный" style:family="paragraph">
      <style:paragraph-properties fo:line-height="95%" fo:margin-left="0.084in" fo:margin-right="0.0819in" fo:text-indent="0in">
        <style:tab-stops/>
      </style:paragraph-properties>
    </style:style>
    <style:style style:name="T2178" style:parent-style-name="Основнойшрифтабзаца" style:family="text">
      <style:text-properties style:font-size-complex="14pt" fo:language="ru" fo:country="RU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Обычный" style:family="paragraph">
      <style:paragraph-properties fo:line-height="95%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2181" style:family="table-row">
      <style:table-row-properties style:min-row-height="0.0138in" style:use-optimal-row-height="false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207" style:family="table-row">
      <style:table-row-properties style:min-row-height="0.0138in" style:use-optimal-row-height="false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P2218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P2219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235" style:family="table-row">
      <style:table-row-properties style:min-row-height="0.0138in" style:use-optimal-row-height="false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248" style:family="table-row">
      <style:table-row-properties style:min-row-height="0.0138in" style:use-optimal-row-height="false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261" style:family="table-row">
      <style:table-row-properties style:min-row-height="0.0138in" style:use-optimal-row-height="false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274" style:family="table-row">
      <style:table-row-properties style:min-row-height="0.0138in" style:use-optimal-row-height="false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TableRow2287" style:family="table-row">
      <style:table-row-properties style:min-row-height="0.0138in" style:use-optimal-row-height="false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Обычный" style:family="paragraph">
      <style:paragraph-properties style:snap-to-layout-grid="false" fo:text-indent="0in"/>
      <style:text-properties style:font-size-complex="14pt" fo:language="ru" fo:country="RU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Обычный" style:family="paragraph">
      <style:paragraph-properties fo:text-align="start" fo:margin-left="0.0791in" fo:margin-right="0.075in" fo:text-indent="0in">
        <style:tab-stops/>
      </style:paragraph-properties>
      <style:text-properties style:font-size-complex="14pt" fo:language="ru" fo:country="RU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Обычный" style:family="paragraph">
      <style:paragraph-properties fo:text-align="center" fo:margin-left="0.0791in" fo:text-indent="0in">
        <style:tab-stops/>
      </style:paragraph-properties>
      <style:text-properties style:font-size-complex="14pt" fo:language="ru" fo:country="RU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Обычный" style:family="paragraph">
      <style:paragraph-properties fo:line-height="95%" fo:margin-left="0.084in" fo:margin-right="0.0819in" fo:text-indent="0in">
        <style:tab-stops/>
      </style:paragraph-properties>
      <style:text-properties style:font-size-complex="14pt" fo:language="ru" fo:country="RU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Обычный" style:family="paragraph">
      <style:paragraph-properties fo:line-height="95%"/>
      <style:text-properties fo:font-style="italic" style:font-style-asian="italic" style:font-size-complex="14pt" fo:language="ru" fo:country="RU"/>
    </style:style>
    <style:style style:name="P2300" style:parent-style-name="Обычный" style:family="paragraph">
      <style:paragraph-properties fo:text-indent="0in"/>
      <style:text-properties style:font-size-complex="14pt" fo:language="ru" fo:country="RU"/>
    </style:style>
    <style:style style:name="P2301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P2302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P2303" style:parent-style-name="Обычный" style:family="paragraph">
      <style:paragraph-properties fo:text-align="center" fo:line-height="95%"/>
    </style:style>
    <style:style style:name="T2304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P2305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TableColumn2307" style:family="table-column">
      <style:table-column-properties style:column-width="0.7083in" style:use-optimal-column-width="false"/>
    </style:style>
    <style:style style:name="TableColumn2308" style:family="table-column">
      <style:table-column-properties style:column-width="4.1729in" style:use-optimal-column-width="false"/>
    </style:style>
    <style:style style:name="TableColumn2309" style:family="table-column">
      <style:table-column-properties style:column-width="1.5138in" style:use-optimal-column-width="false"/>
    </style:style>
    <style:style style:name="TableColumn2310" style:family="table-column">
      <style:table-column-properties style:column-width="4.2326in" style:use-optimal-column-width="false"/>
    </style:style>
    <style:style style:name="Table2306" style:family="table">
      <style:table-properties style:width="10.6277in" fo:margin-left="0in" table:align="center"/>
    </style:style>
    <style:style style:name="TableRow2311" style:family="table-row">
      <style:table-row-properties style:min-row-height="0.234in"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fo:line-height="95%" fo:text-indent="0.0152in"/>
      <style:text-properties fo:font-weight="bold" style:font-weight-asian="bold" style:font-size-complex="14pt" fo:language="ru" fo:country="RU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line-height="95%" fo:margin-left="0.0291in" fo:margin-right="0.1215in" fo:text-indent="0in">
        <style:tab-stops/>
      </style:paragraph-properties>
      <style:text-properties fo:font-weight="bold" style:font-weight-asian="bold" style:font-size-complex="14pt" fo:language="ru" fo:country="RU"/>
    </style:style>
    <style:style style:name="TableRow2320" style:family="table-row">
      <style:table-row-properties style:min-row-height="0.234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line-height="95%" fo:text-indent="0.0104in"/>
      <style:text-properties style:font-size-complex="14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Обычный" style:family="paragraph">
      <style:paragraph-properties fo:line-height="95%" fo:text-indent="0.0104in"/>
      <style:text-properties style:font-size-complex="14pt" fo:language="ru" fo:country="RU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line-height="95%" fo:text-indent="0.0236in"/>
    </style:style>
    <style:style style:name="T2327" style:parent-style-name="Основнойшрифтабзаца" style:family="text">
      <style:text-properties style:font-size-complex="14pt"/>
    </style:style>
    <style:style style:name="T2328" style:parent-style-name="Основнойшрифтабзаца" style:family="text">
      <style:text-properties style:font-size-complex="14pt" fo:language="ru" fo:country="RU"/>
    </style:style>
    <style:style style:name="T2329" style:parent-style-name="Основнойшрифтабзаца" style:family="text">
      <style:text-properties style:font-size-complex="14pt"/>
    </style:style>
    <style:style style:name="T2330" style:parent-style-name="Основнойшрифтабзаца" style:family="text">
      <style:text-properties style:font-size-complex="14pt" fo:language="ru" fo:country="RU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2333" style:family="table-row">
      <style:table-row-properties style:min-row-height="0.234in"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line-height="95%" fo:text-indent="0.0104in"/>
      <style:text-properties style:font-size-complex="14pt" fo:language="ru" fo:country="RU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line-height="95%" fo:text-indent="0.0104in"/>
      <style:text-properties style:font-size-complex="14pt" fo:language="ru" fo:country="RU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line-height="95%" fo:text-indent="0.0236in"/>
      <style:text-properties style:font-size-complex="14pt" fo:language="ru" fo:country="RU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2342" style:family="table-row">
      <style:table-row-properties style:min-row-height="0.234in"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line-height="95%" fo:text-indent="0.0104in"/>
      <style:text-properties style:font-size-complex="14pt" fo:language="ru" fo:country="RU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line-height="95%" fo:text-indent="0.0104in"/>
      <style:text-properties style:font-size-complex="14pt" fo:language="ru" fo:country="RU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line-height="95%" fo:text-indent="0.0236in"/>
      <style:text-properties style:font-size-complex="14pt" fo:language="ru" fo:country="RU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2351" style:parent-style-name="Обычный" style:family="paragraph">
      <style:paragraph-properties fo:text-align="center" fo:text-indent="0in"/>
      <style:text-properties style:font-size-complex="14pt" fo:language="ru" fo:country="RU"/>
    </style:style>
    <style:style style:name="P2352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2353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2354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2355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TableColumn2357" style:family="table-column">
      <style:table-column-properties style:column-width="0.7083in" style:use-optimal-column-width="false"/>
    </style:style>
    <style:style style:name="TableColumn2358" style:family="table-column">
      <style:table-column-properties style:column-width="4.3569in" style:use-optimal-column-width="false"/>
    </style:style>
    <style:style style:name="TableColumn2359" style:family="table-column">
      <style:table-column-properties style:column-width="1.1812in" style:use-optimal-column-width="false"/>
    </style:style>
    <style:style style:name="TableColumn2360" style:family="table-column">
      <style:table-column-properties style:column-width="4.3041in" style:use-optimal-column-width="false"/>
    </style:style>
    <style:style style:name="Table2356" style:family="table">
      <style:table-properties style:width="10.5506in" fo:margin-left="0in" table:align="center"/>
    </style:style>
    <style:style style:name="TableRow2361" style:family="table-row">
      <style:table-row-properties style:min-row-height="0.234in" style:use-optimal-row-height="false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9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Row2370" style:family="table-row">
      <style:table-row-properties style:min-row-height="0.234in" style:use-optimal-row-height="false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2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4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2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6" style:parent-style-name="Обычный" style:family="paragraph">
      <style:paragraph-properties fo:text-align="center" fo:line-height="95%" fo:text-indent="0in"/>
    </style:style>
    <style:style style:name="T2377" style:parent-style-name="Основнойшрифтабзаца" style:family="text">
      <style:text-properties style:font-size-complex="14pt" fo:language="ru" fo:country="RU"/>
    </style:style>
    <style:style style:name="T2378" style:parent-style-name="Основнойшрифтабзаца" style:family="text">
      <style:text-properties style:font-size-complex="14pt" fo:language="ru" fo:country="RU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2381" style:family="table-row">
      <style:table-row-properties style:min-row-height="0.1437in" style:use-optimal-row-height="false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Обычный" style:family="paragraph">
      <style:paragraph-properties fo:line-height="95%" fo:margin-left="0.059in" fo:margin-right="0.0409in" fo:text-indent="0in">
        <style:tab-stops/>
      </style:paragraph-properties>
    </style:style>
    <style:style style:name="T2386" style:parent-style-name="Основнойшрифтабзаца" style:family="text">
      <style:text-properties style:font-size-complex="14pt" fo:language="ru" fo:country="RU"/>
    </style:style>
    <style:style style:name="T2387" style:parent-style-name="Основнойшрифтабзаца" style:family="text">
      <style:text-properties style:font-size-complex="14pt"/>
    </style:style>
    <style:style style:name="T2388" style:parent-style-name="Основнойшрифтабзаца" style:family="text">
      <style:text-properties style:font-size-complex="14pt" fo:language="ru" fo:country="RU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2393" style:family="table-row">
      <style:table-row-properties style:min-row-height="0.1437in" style:use-optimal-row-height="false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Обычный" style:family="paragraph">
      <style:paragraph-properties fo:text-align="center" fo:line-height="95%" fo:margin-left="0.059in" fo:text-indent="0in">
        <style:tab-stops/>
      </style:paragraph-properties>
    </style:style>
    <style:style style:name="T2400" style:parent-style-name="Основнойшрифтабзаца" style:family="text">
      <style:text-properties style:font-size-complex="14pt"/>
    </style:style>
    <style:style style:name="T2401" style:parent-style-name="Основнойшрифтабзаца" style:family="text">
      <style:text-properties style:font-size-complex="14pt" fo:language="ru" fo:country="RU"/>
    </style:style>
    <style:style style:name="T2402" style:parent-style-name="Основнойшрифтабзаца" style:family="text">
      <style:text-properties style:font-size-complex="14pt"/>
    </style:style>
    <style:style style:name="T2403" style:parent-style-name="Основнойшрифтабзаца" style:family="text">
      <style:text-properties style:font-size-complex="14pt" fo:language="ru" fo:country="RU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2406" style:family="table-row">
      <style:table-row-properties style:min-row-height="0.1437in" style:use-optimal-row-height="false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2415" style:family="table-row">
      <style:table-row-properties style:min-row-height="0.1437in" style:use-optimal-row-height="false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Обычный" style:family="paragraph">
      <style:paragraph-properties fo:line-height="95%" fo:margin-left="0.059in" fo:margin-right="0.0409in" fo:text-indent="0in">
        <style:tab-stops/>
      </style:paragraph-properties>
    </style:style>
    <style:style style:name="T2420" style:parent-style-name="Основнойшрифтабзаца" style:family="text">
      <style:text-properties style:font-size-complex="14pt" fo:language="ru" fo:country="RU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2425" style:family="table-row">
      <style:table-row-properties style:min-row-height="0.1437in" style:use-optimal-row-height="false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TableRow2434" style:family="table-row">
      <style:table-row-properties style:min-row-height="0.1437in" style:use-optimal-row-height="false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Обычный" style:family="paragraph">
      <style:paragraph-properties fo:line-height="95%" fo:margin-left="0.059in" fo:margin-right="0.0409in" fo:text-indent="0in">
        <style:tab-stops/>
      </style:paragraph-properties>
      <style:text-properties style:font-size-complex="14pt" fo:language="ru" fo:country="RU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Обычный" style:family="paragraph">
      <style:paragraph-properties fo:text-align="center" fo:line-height="95%" fo:margin-left="0.059in" fo:text-indent="0in">
        <style:tab-stops/>
      </style:paragraph-properties>
      <style:text-properties style:font-size-complex="14pt" fo:language="ru" fo:country="RU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Обычный" style:family="paragraph">
      <style:paragraph-properties fo:line-height="95%" fo:margin-left="0.059in" fo:margin-right="0.0972in" fo:text-indent="0in">
        <style:tab-stops/>
      </style:paragraph-properties>
      <style:text-properties style:font-size-complex="14pt" fo:language="ru" fo:country="RU"/>
    </style:style>
    <style:style style:name="P2443" style:parent-style-name="Обычный" style:family="paragraph">
      <style:paragraph-properties fo:line-height="95%"/>
      <style:text-properties fo:font-weight="bold" style:font-weight-asian="bold" style:font-size-complex="14pt" fo:language="ru" fo:country="RU"/>
    </style:style>
    <style:style style:name="P2444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2445" style:parent-style-name="Обычный" style:family="paragraph">
      <style:paragraph-properties fo:text-align="center" fo:line-height="95%"/>
      <style:text-properties fo:font-weight="bold" style:font-weight-asian="bold" style:font-size-complex="14pt" fo:language="ru" fo:country="RU"/>
    </style:style>
    <style:style style:name="P2446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Column2448" style:family="table-column">
      <style:table-column-properties style:column-width="0.7083in" style:use-optimal-column-width="false"/>
    </style:style>
    <style:style style:name="TableColumn2449" style:family="table-column">
      <style:table-column-properties style:column-width="4.1729in" style:use-optimal-column-width="false"/>
    </style:style>
    <style:style style:name="TableColumn2450" style:family="table-column">
      <style:table-column-properties style:column-width="1.2187in" style:use-optimal-column-width="false"/>
    </style:style>
    <style:style style:name="TableColumn2451" style:family="table-column">
      <style:table-column-properties style:column-width="4.4506in" style:use-optimal-column-width="false"/>
    </style:style>
    <style:style style:name="Table2447" style:family="table">
      <style:table-properties style:width="10.5506in" fo:margin-left="0in" table:align="center"/>
    </style:style>
    <style:style style:name="TableRow2452" style:family="table-row">
      <style:table-row-properties style:min-row-height="0.234in" style:use-optimal-row-height="false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P2461" style:parent-style-name="Обычный" style:family="paragraph">
      <style:paragraph-properties fo:text-align="center" fo:line-height="95%" fo:text-indent="0in"/>
      <style:text-properties fo:font-weight="bold" style:font-weight-asian="bold" style:font-size-complex="14pt" fo:language="ru" fo:country="RU"/>
    </style:style>
    <style:style style:name="TableRow2462" style:family="table-row">
      <style:table-row-properties style:min-row-height="0.1437in"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2471" style:parent-style-name="Обычный" style:family="paragraph">
      <style:paragraph-properties fo:line-height="95%" fo:text-indent="0in"/>
      <style:text-properties fo:font-style="italic" style:font-style-asian="italic" style:font-size-complex="14pt" fo:language="ru" fo:country="RU"/>
    </style:style>
    <style:style style:name="TableRow2472" style:family="table-row">
      <style:table-row-properties style:min-row-height="0.1437in"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line-height="95%" fo:text-indent="0in"/>
      <style:text-properties style:font-size-complex="14pt" fo:language="ru" fo:country="RU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line-height="95%" fo:margin-right="0.0236in" fo:text-indent="0in"/>
      <style:text-properties style:font-size-complex="14pt" fo:language="ru" fo:country="RU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2481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Row2482" style:family="table-row">
      <style:table-row-properties style:min-row-height="0.1437in" style:use-optimal-row-height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line-height="95%" fo:text-indent="0in"/>
    </style:style>
    <style:style style:name="T2485" style:parent-style-name="Основнойшрифтабзаца" style:family="text">
      <style:text-properties style:font-size-complex="14pt"/>
    </style:style>
    <style:style style:name="T2486" style:parent-style-name="Основнойшрифтабзаца" style:family="text">
      <style:text-properties style:font-size-complex="14pt" fo:language="ru" fo:country="RU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line-height="95%" fo:text-indent="0in"/>
      <style:text-properties style:font-size-complex="14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line-height="95%" fo:text-indent="0in"/>
      <style:text-properties style:font-size-complex="14pt" fo:language="ru" fo:country="RU"/>
    </style:style>
    <style:style style:name="P24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249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2495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2496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 fo:language="ru" fo:country="RU"/>
    </style:style>
    <style:style style:name="P2497" style:parent-style-name="Обычный" style:family="paragraph">
      <style:paragraph-properties fo:line-height="95%" fo:text-indent="0in"/>
    </style:style>
    <style:style style:name="T249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49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50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50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50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50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50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2505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P2506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2507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2508" style:parent-style-name="Обычный" style:family="paragraph">
      <style:paragraph-properties fo:line-height="95%" fo:text-indent="0in"/>
      <style:text-properties style:font-name="Calibri" style:font-name-complex="Liberation Serif" style:font-size-complex="14pt" fo:language="ru" fo:country="RU"/>
    </style:style>
    <style:style style:name="P2509" style:parent-style-name="Обычный" style:family="paragraph">
      <style:paragraph-properties fo:line-height="95%" fo:text-indent="0in"/>
      <style:text-properties style:font-name="Calibri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<text:span text:style-name="T20"><text:s text:c="97"/></text:span><text:span text:style-name="T21"><text:s text:c="7"/></text:span><text:span text:style-name="T22">УТВЕРЖДАЮ</text:span></text:p>
      <text:p text:style-name="P23"><text:span text:style-name="T24"><text:s text:c="147"/></text:span><text:span text:style-name="T25">Председатель антитеррористической комиссии</text:span></text:p>
      <text:p text:style-name="P26"><text:span text:style-name="T27"><text:s text:c="146"/></text:span><text:span text:style-name="T28"><text:s/></text:span><text:span text:style-name="T29"><text:s/></text:span><text:span text:style-name="T30">в <text:s/>городском округе <text:s/>Верхний Тагил</text:span></text:p>
      <text:p text:style-name="P31"><text:span text:style-name="T32"><text:s text:c="35"/></text:span><text:span text:style-name="T33"><text:s text:c="18"/></text:span><text:span text:style-name="T34"><text:s/></text:span><text:span text:style-name="T35"><text:s/></text:span><text:span text:style-name="T36">В.Г. <text:s/>Кириченко</text:span></text:p>
      <text:p text:style-name="P37"><text:span text:style-name="T38"><text:s text:c="8"/></text:span><text:span text:style-name="T39"><text:s text:c="35"/></text:span></text:p>
      <text:p text:style-name="P40"><text:span text:style-name="T41"><text:s/>« <text:s text:c="9"/>» <text:s text:c="4"/>декабря <text:s text:c="2"/>2022 года</text:span></text:p>
      <text:p text:style-name="P42"/>
      <text:p text:style-name="P43">План</text:p>
      <text:p text:style-name="P44">работы антитеррористической комиссии в городском округе <text:s/>Верхний <text:s/>Тагил <text:s/></text:p>
      <text:p text:style-name="P45"><text:span text:style-name="T46">на 202</text:span><text:span text:style-name="T47">3</text:span><text:span text:style-name="T48"><text:s/>год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г. <text:s/>Верхний <text:s/>Тагил</text:p>
      <text:p text:style-name="P69"/>
      <text:p text:style-name="P70"><text:span text:style-name="T71">I</text:span><text:span text:style-name="T72">. Общие <text:s/>положения</text:span></text:p>
      <text:p text:style-name="P73"/>
      <text:p text:style-name="P74"><text:s text:c="95"/></text:p>
      <text:p text:style-name="P75"><text:span text:style-name="T76"><text:s text:c="4"/></text:span><text:span text:style-name="T77"><text:s text:c="2"/></text:span><text:span text:style-name="T78"><text:s text:c="7"/></text:span><text:span text:style-name="T79">Согласно <text:s/>сведениям, <text:s text:c="3"/>поступившим <text:s/>в <text:s/>антитеррористическую <text:s/>комиссию <text:s/>в <text:s/>городском <text:s/>округе <text:s/>Верхний <text:s/>Тагил, <text:s text:c="3"/>оперативная <text:s/>обстановка <text:s/>в <text:s/>сфере противодействия <text:s/>терроризму <text:s/></text:span><text:span text:style-name="T80">в <text:s/>2022 <text:s/>году<text:s/></text:span><text:span text:style-name="T81"><text:s text:c="4"/>продолжает <text:s/>оставаться <text:s/>стабильной <text:s/>и <text:s/>контролируемой, <text:s text:c="2"/>совершения <text:s/>террористических <text:s/>актов <text:s/>не <text:s/>допущено.</text:span></text:p>
      <text:p text:style-name="P82"><text:span text:style-name="T83"><text:s text:c="2"/>В 2022 году <text:s/>на территории Российской Федерации на фоне проведения специальной военной операции существенно активизировались украинские радикальные структуры, которыми<text:s/></text:span><text:span text:style-name="T84">развернута информационно-пропагандистская кампания, нацеленная на</text:span><text:span text:style-name="T85"><text:s/></text:span><text:span text:style-name="T86">вовлечение российских граждан в террористическую деятельность</text:span><text:span text:style-name="T87">.</text:span><text:span text:style-name="T88"><text:s/></text:span><text:span text:style-name="T89">Не утратили актуальности угрозы, исходящие от международных террористических организаций, сторонники которых формируют в различных регионах страны законспирированные ячейки, преимущественно из прибывших по каналам миграции граждан государств Центрально-Азиатского региона</text:span><text:span text:style-name="T90">, <text:s/></text:span><text:span text:style-name="T91">сохранение <text:s/>террористических <text:s/></text:span><text:span text:style-name="T92"><text:s/></text:span><text:span text:style-name="T93">угроз<text:s/></text:span><text:span text:style-name="T94"><text:s text:c="2"/></text:span><text:span text:style-name="T95"><text:s/>со <text:s text:c="2"/>стороны <text:s text:c="3"/>международных <text:s text:c="2"/>террористических <text:s/>организаций <text:s/>(далее</text:span><text:span text:style-name="T96"><text:s/></text:span><text:span text:style-name="T97">- <text:s/>МТО) из <text:s/>республик, <text:s text:c="3"/>входящих <text:s/>в <text:s/>состав <text:s text:c="3"/>Северо-Кавказского <text:s/>федерального <text:s/>округа, <text:s text:c="2"/>возможность <text:s/>проникновения <text:s/>представителей <text:s/>МТО в <text:s/>миграционном <text:s/>потоке <text:s/>и <text:s/>осуществления <text:s/>ими <text:s/>попыток <text:s/>распространения <text:s text:c="2"/>идеологии <text:s/>экстремизма и <text:s/>терроризма;</text:span></text:p>
      <text:p text:style-name="P98"><text:s text:c="4"/>справочно: <text:s text:c="2"/>в <text:s/>2022 <text:s/>году<text:s text:c="2"/>на <text:s/>территорию <text:s/>городского <text:s/>округа <text:s/>Верхний <text:s/>Тагил<text:s/><text:s text:c="3"/>прибыло <text:s/>142 <text:s/>иностранных <text:s text:c="3"/>гражданина, <text:s/>в <text:s/>том <text:s/>числе: <text:s/>из <text:s/>Азербайджана 7, Армении <text:s/>2, <text:s/>Германии <text:s/>1, <text:s/>Казахстана <text:s/>14, Киргизии <text:s/>10, Таджикистана <text:s/>73, Узбекистана <text:s/>31, Украины <text:s/>4. <text:s/>Снято <text:s/>с <text:s/>миграционного учета <text:s text:c="2"/>с <text:s text:c="2"/>места <text:s/>пребывания <text:s/>208, <text:s text:c="2"/>с <text:s/>места <text:s/>жительства 26. <text:s/>Поставлено <text:s/>на <text:s/>миграционный <text:s/>учет <text:s/>265 <text:s/>иностранных <text:s/>граждан, <text:s/>в <text:s/>том <text:s/>числе: <text:s/>постоянно <text:s/>проживающих <text:s text:c="2"/>29, <text:s/>временно <text:s/>проживающих <text:s/>10, временно <text:s text:c="3"/>пребывающих <text:s/>226. <text:s/>Привлечено <text:s text:c="3"/>к <text:s/>административной <text:s/>ответственности <text:s text:c="2"/>за <text:s/>нарушения <text:s/>миграционного <text:s/>законодательства <text:s/>9 <text:s/>иностранных <text:s/>граждан, в <text:s/>том <text:s/>числе: <text:s/>из <text:s/>Азербайджана <text:s/>1, <text:s/>Армении <text:s/>1, Киргизии <text:s/>2, Таджикистана <text:s/>3, Узбекистана <text:s/>2.</text:p>
      <text:p text:style-name="P99"><text:span text:style-name="T100"><text:s text:c="3"/></text:span><text:span text:style-name="T101">Продолжают фиксироваться случаи подготовки и совершения вооруженных нападений на образовательные организации лицами, подпавшими под влияние идеологии движения «Колумбайн» и других деструктивных субкультур. Вовлечение российских и иностранных граждан, прежде всего молодежи, в террористическую деятельность происходило преимущественно в информационно-телекоммуникационной сети «Интернет» (далее – сеть Интернет). Распространение идеологии терроризма и радикальных материалов в большинстве случаев осуществлялось с использованием популярных мессенджеров и социальных сетей, в том числе, на платформах, признанных экстремистскими и запрещенных на территории Российской Федерации «</text:span><text:span text:style-name="T102">Instagram</text:span><text:span text:style-name="T103">» и «</text:span><text:span text:style-name="T104">Facebook</text:span><text:span text:style-name="T105">».</text:span></text:p>
      <text:p text:style-name="P106"/>
      <text:soft-page-break/>
      <text:p text:style-name="P107"><text:span text:style-name="T108"><text:s text:c="11"/></text:span><text:span text:style-name="T109">Неблагоприятное влияние <text:s/>на <text:s/>обстановку <text:s/>могут <text:s/>оказывать <text:s/>анонимные <text:s/>сообщения <text:s/>об <text:s/>угрозах <text:s/>совершения <text:s/>террористических <text:s/>актов <text:s text:c="3"/>на <text:s/>объектах <text:s text:c="4"/>образовательных <text:s/>организаций, <text:s text:c="2"/>в <text:s/>сфере <text:s/>культуры <text:s/>и <text:s/>здравоохранения.</text:span></text:p>
      <text:p text:style-name="P110"><text:s text:c="2"/>С учетом изложенного в 2023 году основные усилия<text:s text:c="2"/>антитеррористической <text:s/>комиссии <text:s/>в <text:s/>городском <text:s/>округе <text:s/>Верхний <text:s/>Тагил <text:s/><text:s/><text:s text:c="2"/>и <text:s/>органов <text:s/>местного <text:s/>самоуправления <text:s/><text:s/>требуется сосредоточить на решении следующих приоритетных задач:</text:p>
      <text:p text:style-name="P111"><text:span text:style-name="T112">-</text:span><text:span text:style-name="T113">реализация организационных</text:span><text:span text:style-name="T114"><text:s/>мер по усилению АТЗ объектов топливно-энергетического комплекса, транспортной инфраструктуры и транспортных средств, здравоохранения, образования, водоснабжения и водоотведения, культуры, спорта и<text:s/></text:span><text:span text:style-name="T115">ММПЛ;<text:s/></text:span></text:p>
      <text:p text:style-name="P116"><text:span text:style-name="T117">-</text:span><text:span text:style-name="T118">повышение качества проведения и использования результатов мониторинга политических, социально-экономических и иных процессов, оказывающих влияние на ситуацию в области противодействия террориз</text:span><text:span text:style-name="T119">му</text:span><text:span text:style-name="T120">, для формирования объективного представления о складывающейся обстановке и своевременного принятия мер по устранению выявленных причин, условий и обстоятельств формирования террористических угроз;</text:span></text:p>
      <text:p text:style-name="P121">-повышение<text:s text:c="2"/><text:s/>качества индивидуальных профилактических мероприятий, прежде всего реализуемых в образовательных организациях, путем применения персонального подхода и использования наиболее действенных форм и способов профилактического воздействия;</text:p>
      <text:p text:style-name="P122"><text:span text:style-name="T123">-</text:span><text:span text:style-name="T124">совершенствование информационно-пропагандистской работы по противодействию идеологии терроризма<text:s/></text:span><text:span text:style-name="T125">и других деструктивных течений</text:span><text:span text:style-name="T126">, в том числе в сети Интернет;</text:span></text:p>
      <text:p text:style-name="P127"><text:span text:style-name="T128">-</text:span><text:span text:style-name="T129">максимальное<text:s/></text:span><text:span text:style-name="T130"><text:s/></text:span><text:span text:style-name="T131">задействование<text:s/></text:span><text:span text:style-name="T132"><text:s/></text:span><text:span text:style-name="T133">потенциала <text:s/>органов <text:s/>м</text:span><text:span text:style-name="T134">е</text:span><text:span text:style-name="T135">стного <text:s/>самоуправления</text:span><text:span text:style-name="T136"><text:s/>с учетом их компетенции в реализации мероприятий по профилактике терроризма, минимизации и (или) ликвидации последствий его проявлений,</text:span><text:span text:style-name="T137"><text:s/>а также<text:s/></text:span><text:span text:style-name="T138"><text:s text:c="2"/></text:span><text:span text:style-name="T139">комплекса<text:s/></text:span><text:span text:style-name="T140"><text:s text:c="2"/></text:span><text:span text:style-name="T141">дополнительных мер,<text:s/></text:span><text:span text:style-name="T142"><text:s text:c="4"/></text:span><text:span text:style-name="T143">предусмотренных Указом Президента Российской Федерации от 14 июня<text:s/></text:span><text:span text:style-name="T144">2012 года № 851</text:span><text:span text:style-name="T145">;<text:s/></text:span></text:p>
      <text:p text:style-name="P146">- обеспечение системности и повышения качества профессиональной подготовки муниципальных служащих ОМС МО и работников подведомственных организаций;</text:p>
      <text:p text:style-name="P147">-повышение контроля<text:s/>за исполнением решений <text:s text:c="2"/>антитеррористической <text:s/>комиссии <text:s/>в <text:s/>Свердловской <text:s/>области, в том числе совместных с<text:s text:c="2"/>оперативным <text:s/>штабом <text:s/>в <text:s/>Свердловской <text:s/>области, правовых актов Губернатора Свердловской области, принятых для их реализации, а также<text:s/><text:s text:c="2"/>антитеррористической <text:s/>комиссии <text:s/>в <text:s/>городском <text:s/>округе <text:s/>Верхний <text:s/>Тагил<text:s/><text:s/>посредством принятия мер по повышению персональной ответственности муниципальных служащих и работников подведомственных организаций.</text:p>
      <text:p text:style-name="P148"/>
      <text:p text:style-name="P149"/>
      <text:p text:style-name="P150"><text:s text:c="4"/></text:p>
      <text:p text:style-name="P151"/>
      <text:soft-page-break/>
      <text:p text:style-name="P152"><text:s/></text:p>
      <text:p text:style-name="P153"><text:span text:style-name="T154">II</text:span><text:span text:style-name="T155">. Организационные мероприятия</text:span></text:p>
      <text:p text:style-name="P156"/>
      <text:p text:style-name="P157"><text:span text:style-name="T158">2.1. Вопросы для рассмотрения на заседаниях АТК МО, в том числе совместных с оперативной группой в  городском округе <text:s/>Верхний Тагил<text:s/>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№</text:p>
            </table:table-cell>
            <table:table-cell table:style-name="TableCell168">
              <text:p text:style-name="P169">Наименование вопроса</text:p>
            </table:table-cell>
            <table:table-cell table:style-name="TableCell170">
              <text:p text:style-name="P171">Срок исполнения</text:p>
            </table:table-cell>
            <table:table-cell table:style-name="TableCell172">
              <text:p text:style-name="P173">Наименование органов, ответственных<text:s/><text:line-break/>за подготовку вопроса</text:p>
            </table:table-cell>
          </table:table-row>
          <table:table-row table:style-name="TableRow174">
            <table:table-cell table:style-name="TableCell175">
              <text:p text:style-name="P176">2.1.1</text:p>
            </table:table-cell>
            <table:table-cell table:style-name="TableCell177">
              <text:p text:style-name="P178">О <text:s/>проведении <text:s text:c="2"/>мониторинга <text:s text:c="3"/>политических, <text:s/>социально-экономических <text:s/>и <text:s/>иных <text:s/>процессов, <text:s/>оказывающих <text:s text:c="2"/>влияние <text:s text:c="3"/>на <text:s/>ситуацию <text:s/>в <text:s/>сфере <text:s/>противодействия <text:s/>терроризму, и <text:s/>реализация выбранных <text:s/>на <text:s/>основе <text:s/>его <text:s/>результатов <text:s/>мер <text:s/>по профилактике <text:s/>терроризма</text:p>
              <text:p text:style-name="P179"/>
            </table:table-cell>
            <table:table-cell table:style-name="TableCell180">
              <text:p text:style-name="P181"/>
              <text:p text:style-name="P182"><text:span text:style-name="T183">I</text:span></text:p>
              <text:p text:style-name="P184"><text:span text:style-name="T185">квартал</text:span></text:p>
              <text:p text:style-name="P186"/>
              <text:p text:style-name="P187"><text:span text:style-name="T188"><text:s/></text:span></text:p>
            </table:table-cell>
            <table:table-cell table:style-name="TableCell189">
              <text:p text:style-name="P190"><text:span text:style-name="T191">Администрация <text:s text:c="2"/>городского округа <text:s/>Верхний <text:s/>Тагил, <text:s text:c="3"/>члены <text:s/>АТК <text:s/>в <text:s/>пределах <text:s/>компетенции <text:s text:c="4"/></text:span></text:p>
            </table:table-cell>
          </table:table-row>
          <table:table-row table:style-name="TableRow192">
            <table:table-cell table:style-name="TableCell193">
              <text:p text:style-name="P194">2.1.2</text:p>
            </table:table-cell>
            <table:table-cell table:style-name="TableCell195">
              <text:p text:style-name="P196"><text:span text:style-name="T197">О <text:s text:c="2"/>реализации <text:s text:c="2"/>органами <text:s/>местного <text:s/>самоуправления <text:s text:c="2"/>полномочий, <text:s text:c="4"/>предусмотренных Федеральным законом <text:s text:c="4"/>от <text:s text:c="3"/>6 марта 2006 года № 35-ФЗ «О противодействии терроризму», <text:s/>проблемы <text:s/>и <text:s text:c="2"/>перспективы</text:span></text:p>
            </table:table-cell>
            <table:table-cell table:style-name="TableCell198">
              <text:p text:style-name="P199"><text:s text:c="4"/></text:p>
              <text:p text:style-name="P200"/>
              <text:p text:style-name="P201"><text:span text:style-name="T202">I<text:s/></text:span><text:span text:style-name="T203"><text:s/>и <text:s/></text:span><text:span text:style-name="T204">IV кварталы</text:span></text:p>
            </table:table-cell>
            <table:table-cell table:style-name="TableCell205">
              <text:p text:style-name="P206"><text:span text:style-name="T207">Глава <text:s text:c="2"/>городского округа <text:s/>Верхний <text:s/>Тагил, <text:s/>Администрация <text:s/>городского <text:s/>округа <text:s/>Верхний <text:s/>Тагил, <text:s text:c="5"/>председатель <text:s/>Думы <text:s text:c="3"/>городского <text:s/>округа <text:s/>Верхний <text:s/>Тагил, <text:s text:c="4"/>МКУ <text:s/>Управление образования <text:s/>городского <text:s/>округа <text:s/>Верхний Тагил, <text:s text:c="2"/>МКУ <text:s/>Управление культуры, <text:s/>спорта <text:s/>и <text:s/>молодежной <text:s/>политики <text:s/>городского <text:s/>округа <text:s/>Верхний <text:s/>Тагил</text:span></text:p>
            </table:table-cell>
          </table:table-row>
          <table:table-row table:style-name="TableRow208">
            <table:table-cell table:style-name="TableCell209">
              <text:p text:style-name="P210">2.1.3</text:p>
            </table:table-cell>
            <table:table-cell table:style-name="TableCell211">
              <text:p text:style-name="P212">Результаты <text:s text:c="5"/>реализации <text:s text:c="2"/>муниципальных <text:s text:c="2"/>программ <text:s/>и <text:s/>планов <text:s/>в <text:s/>области <text:s text:c="4"/>профилактики <text:s/>терроризма <text:s/>и <text:s/>(или) <text:s/>минимизации <text:s/>его <text:s/>последствий <text:s text:c="2"/></text:p>
              <text:p text:style-name="P213"/>
            </table:table-cell>
            <table:table-cell table:style-name="TableCell214">
              <text:p text:style-name="P215"><text:s text:c="4"/></text:p>
              <text:p text:style-name="P216"/>
              <text:p text:style-name="P217"><text:span text:style-name="T218">I<text:s/></text:span><text:span text:style-name="T219"><text:s/>и <text:s/></text:span><text:span text:style-name="T220">IV кварталы</text:span></text:p>
            </table:table-cell>
            <table:table-cell table:style-name="TableCell221">
              <text:p text:style-name="P222">Администрация <text:s/>городского округа <text:s/>Верхний <text:s/>Тагил</text:p>
            </table:table-cell>
          </table:table-row>
          <text:soft-page-break/>
          <table:table-row table:style-name="TableRow223">
            <table:table-cell table:style-name="TableCell224">
              <text:p text:style-name="P225">2.1.4</text:p>
              <text:p text:style-name="P226"/>
              <text:p text:style-name="P227"/>
            </table:table-cell>
            <table:table-cell table:style-name="TableCell228">
              <text:p text:style-name="P229">О <text:s/>реализации первоочередных <text:s/>мер <text:s/>по <text:s text:c="2"/>усилению <text:s text:c="2"/>АТЗ <text:s text:c="4"/>объектов (территорий) <text:s text:c="2"/>образовательных <text:s/>организаций, <text:s/>водоснабжения <text:s/>и <text:s/>водоотведения, <text:s/>топливно-энергетического <text:s/>комплекса, <text:s/>транспортной <text:s/>инфраструктуры <text:s/>и <text:s/>транспортных <text:s/>средств, <text:s text:c="3"/>здравоохранения, <text:s text:c="2"/>культуры <text:s/>и <text:s/>спорта, <text:s text:c="3"/>а <text:s/>также <text:s/>ММПЛ <text:s text:c="4"/>в <text:s text:c="2"/>период <text:s/>подготовки <text:s text:c="2"/>и <text:s/>проведения <text:s text:c="3"/>важных <text:s/>общественно-политических, <text:s/>культурных <text:s/>и <text:s/>спортивных <text:s/>мероприятий<text:s/></text:p>
              <text:p text:style-name="P230"/>
            </table:table-cell>
            <table:table-cell table:style-name="TableCell231">
              <text:p text:style-name="P232"/>
              <text:p text:style-name="P233"/>
              <text:p text:style-name="P234"><text:span text:style-name="T235">I</text:span><text:span text:style-name="T236">-</text:span><text:span text:style-name="T237">IV кварталы</text:span></text:p>
            </table:table-cell>
            <table:table-cell table:style-name="TableCell238">
              <text:p text:style-name="P239">Администрация <text:s/>городского округа <text:s/>Верхний <text:s/>Тагил, <text:s/>МКУ <text:s text:c="2"/>Управление <text:s/>образования <text:s/>городского <text:s/>округа <text:s/>Верхний <text:s/>Тагил, <text:s text:c="2"/>МКУ <text:s/>Управление <text:s text:c="3"/>культуры, <text:s/>спорта <text:s/>и <text:s/>молодежной <text:s/>политики <text:s/>городского <text:s text:c="3"/>округа Верхний <text:s/>Тагил, члены <text:s/>АТК <text:s text:c="3"/>в <text:s/>пределах <text:s text:c="4"/>компетенции</text:p>
            </table:table-cell>
          </table:table-row>
          <table:table-row table:style-name="TableRow240">
            <table:table-cell table:style-name="TableCell241">
              <text:p text:style-name="P242"><text:span text:style-name="T243">2.1.</text:span><text:span text:style-name="T244">5</text:span></text:p>
            </table:table-cell>
            <table:table-cell table:style-name="TableCell245">
              <text:p text:style-name="P246">Об <text:s/>исполнении <text:s/>Комплексного <text:s text:c="2"/>плана <text:s/>противодействия <text:s/>идеологии <text:s/>терроризма <text:s text:c="3"/>в <text:s/>Российской <text:s/>Федерации <text:s/>на <text:s/>2019-2023 <text:s/>годы, <text:s text:c="2"/>в том <text:s/>числе <text:s text:c="3"/>путем <text:s/>применения <text:s/>индивидуального <text:s/>подхода <text:s text:c="2"/>к <text:s text:c="2"/>работе <text:s/>с <text:s/>лицами <text:s/>выделенной <text:s/>категории <text:s text:c="3"/>по <text:s/>формированию <text:s/>у <text:s/>них <text:s/>антитеррористического <text:s text:c="4"/>сознания</text:p>
              <text:p text:style-name="P247"/>
            </table:table-cell>
            <table:table-cell table:style-name="TableCell248">
              <text:p text:style-name="P249"/>
              <text:p text:style-name="P250"/>
              <text:p text:style-name="P251"><text:span text:style-name="T252">I</text:span><text:span text:style-name="T253">-</text:span><text:span text:style-name="T254">IV</text:span><text:span text:style-name="T255"><text:s/>кварталы</text:span></text:p>
            </table:table-cell>
            <table:table-cell table:style-name="TableCell256">
              <text:p text:style-name="P257">Администрация <text:s/>городского округа <text:s/>Верхний <text:s/>Тагил, <text:s/>МКУ <text:s/>Управление <text:s text:c="3"/>культуры, <text:s text:c="2"/>спорта <text:s/>и <text:s/>молодежной <text:s/>политики <text:s text:c="3"/>городского <text:s text:c="2"/>округа <text:s/>Верхний <text:s/>Тагил, <text:s text:c="4"/>МКУ <text:s/>Управление <text:s/>образования <text:s text:c="3"/>городского <text:s/>округа <text:s/>Верхний <text:s/>Тагил, <text:s text:c="2"/>члены <text:s/>АТК <text:s text:c="2"/>в <text:s/>пределах <text:s text:c="3"/>компетенции</text:p>
            </table:table-cell>
          </table:table-row>
          <table:table-row table:style-name="TableRow258">
            <table:table-cell table:style-name="TableCell259">
              <text:p text:style-name="P260"><text:span text:style-name="T261">2.1.6</text:span></text:p>
            </table:table-cell>
            <table:table-cell table:style-name="TableCell262">
              <text:p text:style-name="P263">Об <text:s/>исполнении <text:s/>решений <text:s text:c="3"/>антитеррористической <text:s/>комиссии <text:s/>в <text:s/>Свердловской <text:s/>области, антитеррористической <text:s/>комиссии <text:s/>в <text:s/>городском <text:s/>округе <text:s/>Верхний <text:s/>Тагил, <text:s text:c="3"/>о <text:s/>недостатках <text:s text:c="2"/>в <text:s/>деятельности <text:s text:c="3"/>муниципальных <text:s/>служащих <text:s text:c="3"/>в <text:s/>организации <text:s text:c="2"/>работы <text:s/>по <text:s/>профилактике <text:s/>терроризма <text:s text:c="5"/>с <text:s text:c="4"/>учетом <text:s/>их <text:s text:c="3"/>компетенции</text:p>
              <text:p text:style-name="P264"/>
            </table:table-cell>
            <table:table-cell table:style-name="TableCell265">
              <text:p text:style-name="P266"/>
              <text:p text:style-name="P267"><text:span text:style-name="T268"><text:s text:c="11"/></text:span><text:span text:style-name="T269">I</text:span><text:span text:style-name="T270">-</text:span><text:span text:style-name="T271">IV</text:span></text:p>
              <text:p text:style-name="P272"><text:span text:style-name="T273">квартал</text:span><text:span text:style-name="T274">ы</text:span></text:p>
            </table:table-cell>
            <table:table-cell table:style-name="TableCell275">
              <text:p text:style-name="P276">Администрация <text:s/>городского <text:s/>круга <text:s/>Верхний <text:s/>Тагил, <text:s/>муниципальные <text:s/>служащие, <text:s/>члены <text:s/>АТК <text:s/>в <text:s/>пределах <text:s/>компетенции<text:s/></text:p>
            </table:table-cell>
          </table:table-row>
          <table:table-row table:style-name="TableRow277">
            <table:table-cell table:style-name="TableCell278">
              <text:p text:style-name="P279"><text:span text:style-name="T280">2.1.7</text:span></text:p>
            </table:table-cell>
            <table:table-cell table:style-name="TableCell281">
              <text:p text:style-name="P282">О <text:s/>результатах <text:s/>деятельности <text:s/>антитеррористической <text:s/>комиссии <text:s/>в <text:s/>городском <text:s/>округе <text:s/>Верхний <text:s/>Тагил в <text:s/>2022 <text:s/>году <text:s/>и <text:s/>утверждении <text:s/>плана <text:s/>работы <text:s/>на <text:s/>2023 год</text:p>
              <text:p text:style-name="P283"/>
            </table:table-cell>
            <table:table-cell table:style-name="TableCell284">
              <text:p text:style-name="P285"/>
              <text:p text:style-name="P286">IV</text:p>
              <text:p text:style-name="P287"><text:span text:style-name="T288">квартал</text:span></text:p>
            </table:table-cell>
            <table:table-cell table:style-name="TableCell289">
              <text:p text:style-name="P290">Глава городского округа <text:s/>Верхний <text:s/>Тагил <text:s/></text:p>
            </table:table-cell>
          </table:table-row>
        </table:table-header-rows>
      </table:table>
      <text:p text:style-name="P291"/>
      <text:soft-page-break/>
      <text:p text:style-name="P292"><text:span text:style-name="T293">2.2. Иные мероприятия, направленные на профилактику терроризма, а также минимизацию<text:s/></text:span><text:span text:style-name="T294"><text:line-break/>и</text:span><text:span text:style-name="T295"><text:s text:c="2"/></text:span><text:span text:style-name="T296"><text:s/>(или) ликвидацию<text:s/></text:span><text:span text:style-name="T297"><text:s text:c="2"/></text:span><text:span text:style-name="T298">последствий<text:s/></text:span><text:span text:style-name="T299"><text:s text:c="2"/></text:span><text:span text:style-name="T300">его<text:s/></text:span><text:span text:style-name="T301"><text:s text:c="3"/></text:span><text:span text:style-name="T302">проявлений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№</text:p>
            </table:table-cell>
            <table:table-cell table:style-name="TableCell312">
              <text:p text:style-name="P313">Наименование мероприятия</text:p>
            </table:table-cell>
            <table:table-cell table:style-name="TableCell314">
              <text:p text:style-name="P315">Срок исполнения</text:p>
            </table:table-cell>
            <table:table-cell table:style-name="TableCell316">
              <text:p text:style-name="P317">Наименование органов, ответственных<text:s/><text:line-break/>за исполнение</text:p>
            </table:table-cell>
          </table:table-row>
        </table:table-header-rows>
        <table:table-row table:style-name="TableRow318">
          <table:table-cell table:style-name="TableCell319">
            <text:p text:style-name="P320">2.2.1</text:p>
          </table:table-cell>
          <table:table-cell table:style-name="TableCell321">
            <text:p text:style-name="P322">Подготовка и проведение заседаний <text:s/>антитеррористической <text:s/>комиссии <text:s/>в <text:s/>городском <text:s/>округе <text:s/>Верхний <text:s/>Тагил <text:s/></text:p>
            <text:p text:style-name="P323"/>
          </table:table-cell>
          <table:table-cell table:style-name="TableCell324">
            <text:p text:style-name="P325"/>
            <text:p text:style-name="P326"><text:span text:style-name="T327">I-IV<text:s/></text:span></text:p>
            <text:p text:style-name="P328"><text:span text:style-name="T329">кварталы</text:span></text:p>
          </table:table-cell>
          <table:table-cell table:style-name="TableCell330">
            <text:p text:style-name="P331"><text:span text:style-name="T332">Глава городского <text:s/>округа <text:s/>Верхний <text:s/>Тагил, <text:s/>члены <text:s/>АТК <text:s text:c="3"/>в пределах <text:s text:c="4"/>компетенции</text:span></text:p>
            <text:p text:style-name="P333"/>
          </table:table-cell>
        </table:table-row>
        <table:table-row table:style-name="TableRow334">
          <table:table-cell table:style-name="TableCell335">
            <text:p text:style-name="P336">2.2.2</text:p>
            <text:p text:style-name="P337"/>
            <text:p text:style-name="P338"/>
            <text:p text:style-name="P339"/>
          </table:table-cell>
          <table:table-cell table:style-name="TableCell340">
            <text:p text:style-name="P341">Выработать <text:s text:c="2"/>на <text:s text:c="2"/>совместных <text:s text:c="2"/>заседаниях <text:s/>АТК <text:s text:c="2"/>и <text:s/>ОГ <text:s/>городского <text:s/>округа <text:s text:c="3"/>Верхний <text:s/>Тагил <text:s text:c="4"/>решения, <text:s/>направленные <text:s/>на <text:s/>реализацию <text:s text:c="2"/>первоочередных <text:s/>мер <text:s/>по <text:s/>предупреждению <text:s/>и <text:s/>пресечению <text:s/>террористических <text:s/>актов, <text:s text:c="4"/>усиление <text:s text:c="3"/>АТЗ <text:s text:c="5"/>ПОТП <text:s text:c="4"/>и <text:s text:c="4"/>ММПЛ</text:p>
            <text:p text:style-name="P342"/>
          </table:table-cell>
          <table:table-cell table:style-name="TableCell343">
            <text:p text:style-name="P344"/>
            <text:p text:style-name="P345"><text:span text:style-name="T346">II</text:span><text:span text:style-name="T347">-</text:span><text:span text:style-name="T348">IV</text:span><text:span text:style-name="T349"><text:s/>кварталы</text:span></text:p>
          </table:table-cell>
          <table:table-cell table:style-name="TableCell350">
            <text:p text:style-name="P351"><text:span text:style-name="T352">Члены <text:s/>АТК <text:s text:c="2"/>в <text:s text:c="3"/>пределах <text:s/>компетенции</text:span></text:p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2.</text:span><text:span text:style-name="T358">3</text:span></text:p>
          </table:table-cell>
          <table:table-cell table:style-name="TableCell359">
            <text:p text:style-name="P360">В <text:s/>рамках <text:s text:c="3"/>адресной <text:s text:c="2"/>профилактической <text:s/>работы <text:s text:c="3"/>обратить внимание <text:s/>на <text:s/>доведение <text:s/>в <text:s/>форме индивидуальных <text:s text:c="2"/>бесед <text:s text:c="2"/>в <text:s text:c="4"/>среде <text:s/>молодежи, <text:s/>иностранных <text:s/>граждан, <text:s/>прибывших <text:s/>из <text:s/>стран <text:s text:c="2"/>с повышенной <text:s/>террористической <text:s text:c="2"/>активностью , <text:s text:c="2"/>а также <text:s/>лиц, <text:s text:c="2"/>отбывших <text:s/>наказание <text:s/>за <text:s/>совершение <text:s text:c="3"/>преступлений <text:s text:c="3"/>террористической <text:s/>направленности, <text:s/>информации <text:s text:c="2"/>о <text:s/>преступной <text:s/>сущности <text:s/>терроризма, <text:s/>ответственности <text:s/>за <text:s/>участие <text:s/>и <text:s/>содействие террористической <text:s/>деятельности <text:s text:c="2"/>с <text:s text:c="2"/>привлечением <text:s/>представителей <text:s/>религиозных <text:s/>и <text:s/>общественных <text:s/>организаций, <text:s text:c="2"/>квалифицированных <text:s/>психологов</text:p>
            <text:p text:style-name="P361"/>
          </table:table-cell>
          <table:table-cell table:style-name="TableCell362">
            <text:p text:style-name="P363"/>
            <text:p text:style-name="P364"><text:span text:style-name="T365">I</text:span><text:span text:style-name="T366">-</text:span><text:span text:style-name="T367">IV</text:span><text:span text:style-name="T368"><text:s/></text:span></text:p>
            <text:p text:style-name="P369"><text:span text:style-name="T370">кварталы</text:span></text:p>
          </table:table-cell>
          <table:table-cell table:style-name="TableCell371">
            <text:p text:style-name="P372"/>
            <text:p text:style-name="P373">МКУ <text:s text:c="2"/>Управление <text:s/>образования <text:s/>городского <text:s/>округа <text:s/>Верхний <text:s/>Тагил, <text:s/>МКУ <text:s/>Управление <text:s/>культуры, спорта <text:s/>и молодежной <text:s/>политики <text:s text:c="3"/>городского <text:s/>округа <text:s/>Верхний <text:s/>Тагил, <text:s/>члены <text:s/>АТК <text:s text:c="4"/>в <text:s text:c="2"/>пределах <text:s/>компетенции</text:p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2.2.4</text:span></text:p>
          </table:table-cell>
          <table:table-cell table:style-name="TableCell379">
            <text:p text:style-name="P380">Обеспечить <text:s/>доведение <text:s/>до <text:s/>педагогических <text:s/>работников, <text:s/>задействованных <text:s/>в реабилитации <text:s/><text:soft-page-break/>детей, <text:s/>возвращенных <text:s/>из <text:s text:c="3"/>Сирии <text:s/>и <text:s/>Ирака, <text:s text:c="3"/>информации <text:s text:c="4"/>о <text:s/>необходимости <text:s/>проведения <text:s text:c="3"/>с <text:s/>их <text:s text:c="2"/>законными <text:s/>представителями <text:s text:c="4"/>разъяснительной <text:s/>работы, <text:s/>направленной <text:s text:c="2"/>на <text:s/>недопущение <text:s text:c="3"/>распространения <text:s/>идеологии <text:s/>терроризма</text:p>
          </table:table-cell>
          <table:table-cell table:style-name="TableCell381">
            <text:p text:style-name="P382"/>
            <text:p text:style-name="P383"/>
            <text:soft-page-break/>
            <text:p text:style-name="P384"><text:span text:style-name="T385">I</text:span><text:span text:style-name="T386">-</text:span><text:span text:style-name="T387">IV</text:span></text:p>
            <text:p text:style-name="P388"><text:span text:style-name="T389"><text:s/>кварталы</text:span></text:p>
          </table:table-cell>
          <table:table-cell table:style-name="TableCell390">
            <text:p text:style-name="P391"/>
            <text:p text:style-name="P392">Администрация <text:s/>городского <text:s/>округа <text:s/><text:soft-page-break/>Верхний <text:s/>Тагил, <text:s/>МКУ <text:s/>Управление <text:s/>образования <text:s/>городского <text:s/>округа <text:s/>Верхний <text:s/>Тагил, <text:s text:c="2"/>МКУ <text:s/>Управление <text:s/>культуры, <text:s/>спорта <text:s/>и молодежной <text:s/>политики <text:s/>городского <text:s/>округа <text:s/>Верхний <text:s/>Тагил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2.2.5</text:span></text:p>
          </table:table-cell>
          <table:table-cell table:style-name="TableCell397">
            <text:p text:style-name="P398"><text:span text:style-name="T399">Обеспечить <text:s/>выработку <text:s/>и реализацию <text:s/>действенных <text:s/>форм <text:s/>и <text:s/>методов профилактической <text:s/>работы <text:s/>с <text:s/>участием <text:s text:c="3"/>представителей <text:s/>религиозных <text:s/>организаций</text:span></text:p>
          </table:table-cell>
          <table:table-cell table:style-name="TableCell400">
            <text:p text:style-name="P401"/>
            <text:p text:style-name="P402"><text:span text:style-name="T403">I-IV</text:span></text:p>
            <text:p text:style-name="P404"><text:span text:style-name="T405"><text:s/>кварталы</text:span></text:p>
          </table:table-cell>
          <table:table-cell table:style-name="TableCell406">
            <text:p text:style-name="P407">Администрация <text:s/>городского <text:s/>округа <text:s/>Верхний <text:s/>Тагил, <text:s/>МКУ <text:s/>Управление <text:s/>образования <text:s/>городского <text:s/>округа <text:s/>Верхний <text:s/>Тагил, <text:s text:c="2"/>МКУ <text:s/>Управление <text:s/>культуры, <text:s/>спорта <text:s/>и молодежной <text:s/>политики <text:s/>городского <text:s/>округа <text:s/>Верхний <text:s/>Тагил</text:p>
          </table:table-cell>
        </table:table-row>
        <table:table-row table:style-name="TableRow408">
          <table:table-cell table:style-name="TableCell409">
            <text:p text:style-name="P410"><text:span text:style-name="T411"><text:s text:c="3"/></text:span><text:span text:style-name="T412">2.2.6</text:span></text:p>
            <text:p text:style-name="P413"/>
          </table:table-cell>
          <table:table-cell table:style-name="TableCell414">
            <text:p text:style-name="P415">Лично <text:s text:c="3"/>выступать <text:s text:c="3"/>в <text:s text:c="2"/>средствах массовой информации <text:s text:c="3"/>по <text:s text:c="2"/>вопросам участия <text:s text:c="2"/>органов <text:s/>местного <text:s/>самоуправления <text:s text:c="4"/>городского <text:s/>округа <text:s/>Верхний <text:s/>Тагил <text:s text:c="4"/>в мероприятиях <text:s text:c="2"/>по профилактике терроризма, <text:s/>его идеологии, <text:s/>а также по освещению результатов работы <text:s text:c="2"/>АТК <text:s text:c="2"/>в <text:s/>городском <text:s/>округе <text:s/>Верхний <text:s/>Тагил <text:s/></text:p>
            <text:p text:style-name="P416"/>
          </table:table-cell>
          <table:table-cell table:style-name="TableCell417">
            <text:p text:style-name="P418"/>
            <text:p text:style-name="P419"/>
            <text:p text:style-name="P420"><text:span text:style-name="T421">I-IV<text:s/></text:span></text:p>
            <text:p text:style-name="P422"><text:span text:style-name="T423">кварталы</text:span></text:p>
          </table:table-cell>
          <table:table-cell table:style-name="TableCell424">
            <text:p text:style-name="P425">Глава <text:s/>городского <text:s/>округа <text:s/>Верхний <text:s/>Тагил<text:s/></text:p>
          </table:table-cell>
        </table:table-row>
        <table:table-row table:style-name="TableRow426">
          <table:table-cell table:style-name="TableCell427">
            <text:p text:style-name="P428">2.2.7</text:p>
          </table:table-cell>
          <table:table-cell table:style-name="TableCell429">
            <text:p text:style-name="P430">Освещение <text:s text:c="4"/>в <text:s/>СМИ, <text:s text:c="2"/>в <text:s/>том <text:s/>числе <text:s/>в <text:s/>сети <text:s/>Интернет, <text:s/>результатов <text:s/>мероприятий <text:s/>в <text:s/>области <text:s/>профилактики <text:s/>терроризма, <text:s text:c="4"/>минимизации <text:s/>и (или) <text:s text:c="2"/>ликвидации <text:s/>последствий <text:s/>его <text:s/>проявлений, <text:s text:c="2"/>а также <text:s/>деятельности <text:s/>АТК <text:s text:c="3"/>в <text:s/>городском <text:s/>округе <text:s/>Верхний <text:s/>Тагил <text:s text:c="3"/>(пресс-релизы <text:s/>и <text:s/>фотографии <text:s text:c="4"/>проведенных <text:s/>занятий, <text:s/>мероприятия, <text:s/>осуществленные <text:s/>председателем <text:s/>и <text:s/>членами <text:s/>АТК <text:s text:c="2"/>в <text:s text:c="2"/>городском <text:s/>округе <text:s/>Верхний <text:s/>Тагил <text:s text:c="7"/>в <text:s/>рамках <text:s/><text:soft-page-break/>её <text:s/>деятельности)</text:p>
            <text:p text:style-name="P431"/>
          </table:table-cell>
          <table:table-cell table:style-name="TableCell432">
            <text:p text:style-name="P433"/>
            <text:p text:style-name="P434"><text:span text:style-name="T435">I-IV</text:span><text:span text:style-name="T436"><text:s/></text:span></text:p>
            <text:p text:style-name="P437"><text:span text:style-name="T438">кварталы</text:span></text:p>
          </table:table-cell>
          <table:table-cell table:style-name="TableCell439">
            <text:p text:style-name="P440">Глава <text:s/>городского <text:s/>округа <text:s/>Верхний <text:s/>Тагил, <text:s text:c="4"/>МКУ <text:s text:c="2"/>Управление <text:s/>образования <text:s/>городского <text:s/>округа <text:s/>Верхний <text:s/>Тагил, <text:s text:c="2"/>МКУ <text:s/>Управление <text:s/>культуры, <text:s/>спорта <text:s/>и <text:s/>молодежной <text:s/>политики <text:s/>городского <text:s/>округа <text:s/>Верхний <text:s/>Тагил, <text:s text:c="3"/>члены <text:s/>АТК <text:s text:c="3"/>в <text:s/>пределах <text:s text:c="5"/>компетенции</text:p>
          </table:table-cell>
        </table:table-row>
        <text:soft-page-break/>
        <table:table-row table:style-name="TableRow441">
          <table:table-cell table:style-name="TableCell442">
            <text:p text:style-name="P443"><text:span text:style-name="T444">2.2.8</text:span></text:p>
          </table:table-cell>
          <table:table-cell table:style-name="TableCell445">
            <text:p text:style-name="P446">Об <text:s/>обеспечении <text:s text:c="3"/>участия <text:s text:c="3"/>муниципальных <text:s/>служащих <text:s text:c="3"/>на <text:s text:c="3"/>курсах <text:s text:c="2"/>повышения <text:s/>квалификации, <text:s/>проводимых <text:s/>на <text:s/>базе <text:s/>высших <text:s/>образовательных <text:s/>организаций, <text:s/>расположенных <text:s/>в <text:s/>Свердловской <text:s/>области, <text:s text:c="2"/>в <text:s/>учебно-методических <text:s/>сборах, <text:s text:c="2"/>а <text:s/>также <text:s/>стажировке <text:s/>секретаря <text:s text:c="2"/>АТК <text:s text:c="3"/>в <text:s/>городском <text:s/>округе <text:s/>Верхний <text:s/>Тагил, <text:s/>организуемых <text:s/>аппаратом Комиссии</text:p>
            <text:p text:style-name="P447"/>
          </table:table-cell>
          <table:table-cell table:style-name="TableCell448">
            <text:p text:style-name="P449"/>
            <text:p text:style-name="P450">по <text:s/>отдельному <text:s/>плану</text:p>
            <text:p text:style-name="P451"><text:s/></text:p>
            <text:p text:style-name="P452"><text:span text:style-name="T453"><text:s/></text:span></text:p>
          </table:table-cell>
          <table:table-cell table:style-name="TableCell454">
            <text:p text:style-name="P455"><text:s/>Глава <text:s text:c="4"/>городского <text:s/>округа <text:s/>Верхний <text:s/>Тагил, <text:s text:c="2"/>Администрация <text:s/>городского <text:s/>округа <text:s/>Верхний <text:s/>Тагил <text:s/></text:p>
          </table:table-cell>
        </table:table-row>
      </table:table>
      <text:p text:style-name="P456"/>
      <text:p text:style-name="P457"/>
      <text:p text:style-name="P458"/>
      <text:p text:style-name="P459">2.3. Мероприятия по взаимодействию с ОГ в МО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header-rows>
          <table:table-row table:style-name="TableRow466">
            <table:table-cell table:style-name="TableCell467">
              <text:p text:style-name="P468">№</text:p>
            </table:table-cell>
            <table:table-cell table:style-name="TableCell469">
              <text:p text:style-name="P470">Наименование мероприятия</text:p>
            </table:table-cell>
            <table:table-cell table:style-name="TableCell471">
              <text:p text:style-name="P472">Срок исполнения</text:p>
            </table:table-cell>
            <table:table-cell table:style-name="TableCell473">
              <text:p text:style-name="P474">Наименование органов, ответственных<text:s/></text:p>
              <text:p text:style-name="P475"><text:span text:style-name="T476">за исполнение</text:span></text:p>
            </table:table-cell>
          </table:table-row>
        </table:table-header-rows>
        <table:table-row table:style-name="TableRow477">
          <table:table-cell table:style-name="TableCell478">
            <text:p text:style-name="P479"><text:span text:style-name="T480">2.</text:span><text:span text:style-name="T481">3</text:span><text:span text:style-name="T482">.1</text:span></text:p>
          </table:table-cell>
          <table:table-cell table:style-name="TableCell483">
            <text:p text:style-name="P484">Подготовка и проведение совместных заседаний <text:s text:c="2"/>антитеррористической <text:s/>комиссии <text:s text:c="3"/>и <text:s/>членов <text:s/>оперативной <text:s/>группы <text:s/>в <text:s/>городском <text:s/>округе <text:s/>Верхний <text:s/>Тагил <text:s/></text:p>
            <text:p text:style-name="P485"/>
          </table:table-cell>
          <table:table-cell table:style-name="TableCell486">
            <text:p text:style-name="P487"/>
            <text:p text:style-name="P488">II – IV кварталы</text:p>
          </table:table-cell>
          <table:table-cell table:style-name="TableCell489">
            <text:p text:style-name="P490">Глава городского <text:s/>округа Верхний <text:s/>Тагил, <text:s/>МОтд <text:s/>МВД <text:s/>России <text:s/>«Кировградское, <text:s text:c="2"/>члены АТК <text:s text:c="4"/>в пределах <text:s text:c="4"/>компетенции</text:p>
            <text:p text:style-name="P491"/>
          </table:table-cell>
        </table:table-row>
        <table:table-row table:style-name="TableRow492">
          <table:table-cell table:style-name="TableCell493">
            <text:p text:style-name="P494">2.3.2</text:p>
          </table:table-cell>
          <table:table-cell table:style-name="TableCell495">
            <text:p text:style-name="P496">Проведение <text:s/>тренировки <text:s/>по <text:s/>отработке <text:s/>действий <text:s/>при <text:s/>установлении <text:s/>уровней <text:s/>террористической <text:s text:c="2"/>опасности <text:s text:c="2"/>на <text:s/>отдельном <text:s/>участке <text:s/>территории (объекте) <text:s/>городского <text:s/>округа <text:s/>Верхний <text:s/>Тагил <text:s text:c="5"/>в <text:s/>соответствии <text:s text:c="2"/>с <text:s/>Указом <text:s/>Президента <text:s/>Российской <text:s/>Федерации <text:s/>от <text:s/>14 <text:s/>июня <text:s/>2012 <text:s/>года <text:s/>№ 851 «О <text:s/>порядке <text:s/>установления <text:s/>уровней <text:s text:c="3"/><text:soft-page-break/>антитеррористической <text:s/>опасности, <text:s/>предусматривающих <text:s text:c="2"/>принятие дополнительных <text:s/>мер по <text:s/>обеспечению <text:s/>безопасности <text:s text:c="2"/>личности, <text:s text:c="2"/>общества <text:s text:c="2"/>и <text:s/>государства»</text:p>
            <text:p text:style-name="P497"/>
          </table:table-cell>
          <table:table-cell table:style-name="TableCell498">
            <text:p text:style-name="P499"/>
            <text:p text:style-name="P500"><text:span text:style-name="T501">II</text:span><text:span text:style-name="T502"><text:s/>–<text:s/></text:span><text:span text:style-name="T503">IV</text:span><text:span text:style-name="T504"><text:s/>кварталы</text:span></text:p>
          </table:table-cell>
          <table:table-cell table:style-name="TableCell505">
            <text:p text:style-name="P506">Глава городского <text:s/>округа Верхний <text:s/>Тагил, <text:s/>Администрация <text:s/>городского <text:s/>округа <text:s/>Верхний <text:s/>Тагил, <text:s text:c="2"/>МКУ <text:s text:c="2"/>Управление <text:s/>образования <text:s/>городского <text:s/>округа <text:s/>Верхний <text:s/>Тагил, <text:s/>Управление <text:s/>культуры, спорта и молодежной <text:s/>политики <text:s/>городского <text:s/>округа <text:s/>Верхний <text:s/>Тагил, <text:s/>члены <text:s/>АТК <text:s/>в <text:s/>пределах <text:s/><text:soft-page-break/>компетенции <text:s/></text:p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2.3.3</text:span></text:p>
          </table:table-cell>
          <table:table-cell table:style-name="TableCell512">
            <text:p text:style-name="P513">Участие в межведомственных тренировках, проводимых ОГ <text:s/>городского <text:s/>округа <text:s/>Верхний <text:s/>Тагил <text:s/>по отработке действий при угрозе совершения либо совершении террористического акта</text:p>
          </table:table-cell>
          <table:table-cell table:style-name="TableCell514">
            <text:p text:style-name="P515">по отдельному плану<text:s/></text:p>
          </table:table-cell>
          <table:table-cell table:style-name="TableCell516">
            <text:p text:style-name="P517">Глава городского <text:s/>округа Верхний <text:s/>Тагил, Администрация городского <text:s/>округа <text:s/>Верхний <text:s/>Тагил, <text:s text:c="2"/>МКУ Управление образования <text:s/>городского <text:s/>округа <text:s/>Верхний <text:s/>Тагил, МКУ Управление культуры, <text:s/>спорта <text:s/>и <text:s/>молодежной <text:s/>политики <text:s/>городского <text:s/>округа <text:s/>Верхний <text:s/>Тагил, <text:s text:c="2"/>члены <text:s/>АТК <text:s/>в <text:s/>пределах <text:s/>компетенции</text:p>
          </table:table-cell>
        </table:table-row>
      </table:table>
      <text:p text:style-name="P518"/>
      <text:p text:style-name="P519"/>
      <text:p text:style-name="P520"/>
      <text:p text:style-name="P521">Начальник архитектурно-строительного <text:s/>отдела<text:s/></text:p>
      <text:p text:style-name="P522">администрации <text:s text:c="2"/>городского округа <text:s/>Верхний <text:s/>Тагил,</text:p>
      <text:p text:style-name="P523"><text:span text:style-name="T524">секретарь <text:s/>антитеррористической <text:s/>комиссии<text:s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text:s text:c="24"/>А.Г. Ждановских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text:s text:c="97"/></text:span><text:span text:style-name="T554"><text:s text:c="7"/></text:span><text:span text:style-name="T555">УТВЕРЖДАЮ</text:span></text:p>
      <text:p text:style-name="P556"><text:span text:style-name="T557"><text:s text:c="147"/></text:span><text:span text:style-name="T558">Председатель антитеррористической комиссии</text:span></text:p>
      <text:p text:style-name="P559"><text:span text:style-name="T560"><text:s text:c="146"/></text:span><text:span text:style-name="T561"><text:s/></text:span><text:span text:style-name="T562"><text:s/></text:span><text:span text:style-name="T563">в <text:s/>городском округе <text:s/>Верхний Тагил</text:span></text:p>
      <text:p text:style-name="P564"><text:span text:style-name="T565"><text:s text:c="35"/></text:span><text:span text:style-name="T566"><text:s text:c="18"/></text:span><text:span text:style-name="T567"><text:s/></text:span><text:span text:style-name="T568"><text:s/></text:span><text:span text:style-name="T569">В.Г. <text:s/>Кириченко</text:span></text:p>
      <text:p text:style-name="P570"><text:span text:style-name="T571"><text:s text:c="9"/></text:span><text:span text:style-name="T572"><text:s text:c="31"/></text:span></text:p>
      <text:p text:style-name="P573"><text:span text:style-name="T574"><text:s/>« <text:s/>29» <text:s text:c="4"/>декабря <text:s text:c="2"/>2021 года</text:span></text:p>
      <text:p text:style-name="P575"/>
      <text:p text:style-name="P576">План</text:p>
      <text:p text:style-name="P577">работы антитеррористической комиссии в городском округе <text:s/>Верхний <text:s/>Тагил <text:s/></text:p>
      <text:p text:style-name="P578"><text:span text:style-name="T579">на 202</text:span><text:span text:style-name="T580">2</text:span><text:span text:style-name="T581"><text:s/>год</text:span></text:p>
      <text:p text:style-name="P582"/>
      <text:p text:style-name="P583"><text:span text:style-name="T584">г. Верхний Таг</text:span><text:span text:style-name="T585">ил</text:span></text:p>
      <text:p text:style-name="P586">О <text:s/>реализации <text:s text:c="3"/>планов и <text:s/>программ <text:s/>в <text:s/>области <text:s/>профилактики <text:s/>терроризма, <text:s/>а также <text:s/>минимизации <text:s/>и <text:s/>(или) <text:s/>ликвидации <text:s/>последствий его проявлений</text:p>
      <text:p text:style-name="P587"><text:span text:style-name="T588">(Вопрос <text:s/>№ <text:s/>7 <text:s/>АТК <text:s/>№ <text:s/>1 <text:s/>от 22.03.2022, <text:s/>Упорова <text:s/>И.Г.)</text:span></text:p>
      <text:p text:style-name="P589"><text:s text:c="6"/>По состоянию на 29.12.2021 на территории городского округа Верхний Тагил <text:s text:c="2"/>зарегистрировано <text:s/>11932 <text:s/>человека. В городском округе Верхний Тагил проживают люди разных национальностей: русские, армяне, таджики, белорусы, узбеки, казахи, украинцы, татары, поэтому реальной основой для деятельности экстремистских и террористических организаций могут являться конфликты, возникающие на этноконфессиональной основе. К числу дестабилизирующих факторов в этой сфере относится низкий уровень этнокультурной компетентности населения, недостаточное или неадекватное представление о культуре, менталитете, нормах поведения народов, проживающих на территории городского округа Верхний Тагил.</text:p>
      <text:soft-page-break/>
      <text:p text:style-name="P590"><text:s text:c="4"/>В <text:s/>2021 <text:s/>году <text:s/>на <text:s/>миграционном <text:s/>учете <text:s/>находятся: <text:s/>постоянно <text:s/>проживающие <text:s text:c="2"/>(по <text:s/>виду <text:s/>на <text:s/>жительство) <text:s/>-31 <text:s/>человек, <text:s/>временно <text:s/>проживающие (по <text:s/>разрешению <text:s/>на <text:s/>временное проживание) -12 <text:s/>человек, <text:s/>поставлено <text:s/>на <text:s/>миграционный <text:s/>учет <text:s/>временно <text:s/>пребывающих- <text:s/>121 <text:s/>человек (первично <text:s/>- 58. <text:s text:c="2"/>в <text:s/>связи <text:s text:c="3"/>с <text:s/>продлением <text:s/>миграционного <text:s/>учета - 63), <text:s text:c="3"/>из <text:s/>них <text:s text:c="2"/>при <text:s/>въезде <text:s/>в <text:s/>Российскую <text:s/>Федерацию <text:s/>указана <text:s/>цель: <text:s/>работа – 84, <text:s text:c="2"/>учеба – 5, <text:s text:c="2"/>частная <text:s/>- <text:s/>31, <text:s/>туризм -1. <text:s/>Снято <text:s/>с миграционного <text:s/>учета <text:s/>в <text:s/>связи <text:s/>с <text:s/>убытием <text:s/>из <text:s/>городского <text:s/>округа <text:s/>Верхний <text:s/>Тагил <text:s/>- <text:s/>31 <text:s/>человек.</text:p>
      <text:p text:style-name="P591"><text:span text:style-name="T592"><text:s text:c="3"/>В <text:s/>2021году<text:s/></text:span><text:span text:style-name="T593"><text:s/></text:span><text:span text:style-name="T594"><text:s/>социальная, общественно-политическая <text:s/>и <text:s text:c="3"/>оперативная <text:s text:c="3"/>обстановка <text:s/>оставалась <text:s text:c="2"/>стабильной <text:s/>и <text:s/>контролируемой, <text:s/>фактов <text:s/>совершения <text:s/>террористических <text:s/>актов, <text:s/>массовых публичных акций (протестов, митингов, шествий, пикетов), <text:s text:c="3"/>материалов <text:s text:c="2"/>провокационного <text:s/>характера <text:s/>в <text:s/>средствах <text:s/>массовой <text:s/>информации <text:s/>не зарегистрировано.</text:span></text:p>
      <text:p text:style-name="P595"><text:span text:style-name="T596"><text:s text:c="3"/>Работа антитеррористической комиссии в городском округе Верхний Тагил осуществлялась во исполнение Федеральных законов Российской Федерации, Указов Президента Российской Федерации, постановлений Правительства Российской Федерации, Свердловской области, <text:s/>поручений <text:s/>антитеррористической <text:s/>комиссии <text:s/>в <text:s/>Свердловской <text:s/>области.</text:span></text:p>
      <text:p text:style-name="Обычный"><text:span text:style-name="T597">В <text:s/>соответствии <text:s/>с <text:s/>Планом <text:s/>работы <text:s/>на <text:s text:c="3"/>2021 год <text:s text:c="4"/>проведено <text:s/>4 <text:s/>заседания <text:s text:c="2"/>антитеррористической комиссии <text:s/>из <text:s/>4 <text:s/>запланированных, <text:s/>на <text:s/>которых <text:s/>рассмотрено <text:s text:c="3"/>38 <text:s/>вопросов, <text:s/>предусмотренных <text:s text:c="3"/>Планом <text:s/>работы <text:s/>антитеррористической <text:s/>комиссии <text:s/>в <text:s/>городском <text:s/>округе <text:s/>Верхний <text:s/>Тагил, <text:s/>антитеррористической комиссией в Свердловской области</text:span><text:span text:style-name="T598">, <text:s/>из <text:s/>них <text:s text:c="2"/>по <text:s/>обеспечению <text:s/>антитеррористической <text:s/>и <text:s/>противодиверсионной <text:s/>защищенности <text:s text:c="2"/>объектов <text:s text:c="3"/>транспортной <text:s/>инфраструктуры <text:s/>– 1, <text:s/>топливно-энергетического <text:s/>комплекса – 4, <text:s/>объектов <text:s text:c="3"/>здравоохранения – 2, <text:s/>объектов <text:s/>образования - <text:s/>4, <text:s text:c="2"/>объектов <text:s/>культуры – 5, <text:s text:c="3"/>торговых <text:s/>объектов -4, <text:s/>в сфере <text:s/>незаконного <text:s/>оборота <text:s/>оружия-1, <text:s/></text:span><text:span text:style-name="T599">в том <text:s/>числе <text:s text:c="2"/>вопросы <text:s/>по <text:s/>обеспечению общественного порядка при проведении культурно-массовых мероприятий, приуроченных к праздничным и памятным датам</text:span><text:span text:style-name="T600">, по <text:s/>разработке <text:s/>дополнительных <text:s/>мер <text:s text:c="2"/>повышения <text:s/>эффективности <text:s/>проводимой <text:s/>профилактической <text:s/>работы</text:span></text:p>
      <text:p text:style-name="Обычный"><text:span text:style-name="T601"><text:s/>Заслушаны <text:s text:c="3"/>отчеты <text:s text:c="3"/>44 <text:s/>должностных <text:s/>лиц, <text:s text:c="2"/>касающиеся <text:s text:c="3"/>профилактики <text:s/>терроризма, <text:s/>минимизации <text:s/>и <text:s/>(или) ликвидации <text:s/>последствий <text:s/>его <text:s/>проявлений. <text:s/>В <text:s/>отчетном <text:s/>периоде <text:s/>реализация <text:s/>решений <text:s text:c="3"/>антитеррористической <text:s/>комиссии <text:s/>в <text:s/>Свердловской <text:s/>области <text:s/>осуществлялась в рамках <text:s text:c="2"/>постановлений <text:s/>и <text:s/>распоряжений <text:s text:c="2"/>Главы <text:s/>городского <text:s/>округа <text:s/>Верхний <text:s/>Тагил <text:s/>и <text:s/>Администрации <text:s text:c="3"/>городского <text:s/>округа <text:s/>Верхний <text:s/>Тагил:</text:span></text:p>
      <text:p text:style-name="P602"><text:s/>1. Постановление <text:s/>Администрации <text:s/>городского <text:s/>округа <text:s/>Верхний <text:s/>Тагил <text:s/>от <text:s/>26.02.2021 № <text:s/>12 «Об <text:s/>утверждении <text:s/>плана <text:s/>дополнительных <text:s/>мероприятий <text:s/>городского <text:s/>округа <text:s/>Верхний <text:s/>тагил <text:s/>по <text:s/>обеспечению <text:s/>безопасности <text:s/>при <text:s/>установлении <text:s/>на <text:s/>отдельном <text:s/>участке <text:s text:c="2"/>территории <text:s/>(объекте) <text:s/>уровней <text:s/>террористической <text:s/>опасности. <text:s/>предусмотренных <text:s/>Указом <text:s/>Президента <text:s/>Российской <text:s/>Федерации <text:s/>от 14.06.2012 <text:s/>№ <text:s/>851 <text:s/>«О <text:s/>порядке <text:s/>установления <text:s/>уровней <text:s/>террористической <text:s/>опасности, предусматривающих <text:s/>принятие <text:s/>дополнительных <text:s/>мер <text:s/>по <text:s/>обеспечению <text:s/>безопасности <text:s/>личности, <text:s text:c="3"/>общества <text:s/>и <text:s text:c="2"/>государства».</text:p>
      <text:soft-page-break/>
      <text:p text:style-name="P603"><text:s/>2. Постановление <text:s/>Главы <text:s text:c="2"/>городского <text:s/>округа <text:s/>Верхний <text:s/>Тагил <text:s/>от 04.03.2021 <text:s/>№ <text:s/>13 <text:s/>«Об <text:s/>организации <text:s/>деятельности антитеррористической <text:s/>комиссии <text:s/>в <text:s/>городском <text:s/>округе <text:s/>Верхний <text:s/>Тагил».</text:p>
      <text:p text:style-name="P604"><text:s/>3. Постановление <text:s/>Главы <text:s/>городского <text:s/>округа <text:s/>Верхний <text:s/>Тагил <text:s/>от <text:s/>23.03.2021 № 20 <text:s text:c="3"/>«О <text:s text:c="2"/>проведении <text:s/>объектовых <text:s/>тренировок <text:s/>по <text:s/>отработке <text:s/>мероприятий <text:s/>в <text:s/>соответствии <text:s/>с <text:s/>Планом <text:s/>дополнительных <text:s/>мероприятий <text:s/>по <text:s/>обеспечении <text:s/>безопасности <text:s/>при <text:s/>установлении <text:s/>на <text:s/>отдельном <text:s/>участке (территории) <text:s/>уровней <text:s/>террористической <text:s/>опасности, <text:s/>предусмотренных <text:s/>Указом <text:s/>Президента <text:s/>Российской <text:s/>Федерации <text:s/>от 14.06.2012 <text:s/>№ <text:s/>851 <text:s/>«О <text:s/>порядке <text:s/>установления <text:s/>уровней <text:s/>террористической <text:s/>опасности, предусматривающих <text:s/>принятие <text:s/>дополнительных <text:s/>мер <text:s/>по <text:s/>обеспечению <text:s/>безопасности <text:s/>личности, <text:s text:c="3"/>общества <text:s/>и <text:s text:c="2"/>государства».</text:p>
      <text:p text:style-name="P605">4. <text:s text:c="2"/>Постановление <text:s/>Администрации <text:s/>городского <text:s/>округа <text:s/>Верхний <text:s/>Тагил <text:s/>от <text:s/>02.06.2021 № 298 <text:s text:c="3"/>« Об <text:s/>утверждении <text:s/>единого <text:s/>перечня <text:s/>категорированных <text:s/>и <text:s/>паспортизированных <text:s/>объектов, <text:s/>находящихся <text:s/>в муниципальной <text:s/>собственности <text:s/>городского <text:s/>округа <text:s/>Верхний <text:s/>Тагил».</text:p>
      <text:p text:style-name="P606"><text:s/>5. <text:s text:c="2"/>Постановление <text:s text:c="2"/>Администрации <text:s/>городского <text:s/>округа <text:s/>Верхний <text:s/>Тагил <text:s/>от <text:s/>15.06.2021 № <text:s text:c="2"/>324 <text:s/>«Об <text:s/>утверждении <text:s/>перечня <text:s/>учреждений (зданий, <text:s/>сооружений), <text:s/>предназначенных <text:s/>для <text:s text:c="3"/>и <text:s/>пригодных <text:s text:c="2"/>для <text:s/>развертывания <text:s/>пунктов <text:s/>временного <text:s/>размещения <text:s/>на <text:s/>территории <text:s text:c="2"/>городского <text:s/>округа <text:s/>Верхний <text:s/>Тагил, <text:s text:c="2"/>на <text:s/>случай минирования <text:s text:c="2"/>здания <text:s/>и <text:s/>сооружений».<text:s/></text:p>
      <text:p text:style-name="P607"><text:s/>6. <text:s text:c="2"/>Постановление <text:s text:c="2"/>Главы <text:s text:c="2"/>городского <text:s/>округа <text:s/>Верхний <text:s/>Тагил <text:s/>от <text:s/>06.07.20201 № <text:s text:c="2"/>34 <text:s text:c="2"/>«О <text:s/>назначении <text:s/>ответственного <text:s/>за <text:s/>организацию <text:s/>взаимодействия с аппаратом <text:s/>антитеррористической <text:s/>комиссии <text:s/>в <text:s/>Свердловской <text:s/>области, <text:s/>а также сбор, <text:s/>обобщение, <text:s/>анализ и <text:s/>представление <text:s/>информации <text:s/>о <text:s/>состоянии <text:s/>антитеррористической <text:s/>защищенности муниципальных <text:s/>объектов (территорий) и <text:s/>мест <text:s/>массового <text:s/>пребывания <text:s/>людей»</text:p>
      <text:p text:style-name="P608"><text:s/>7. <text:s/>Постановление <text:s text:c="2"/>Администрации <text:s text:c="2"/>городского <text:s/>округа <text:s/>Верхний <text:s/>Тагил от 23.08.2021 <text:s/>№ <text:s/>475 <text:s text:c="2"/>«О <text:s text:c="2"/>порядке <text:s/>организации <text:s/>круглосуточных <text:s/>охранных <text:s/>мероприятий, обеспечения <text:s/>ежедневного <text:s/>обхода (осмотра) <text:s/>уязвимых <text:s/>участков, <text:s text:c="2"/>а также периодичности <text:s/>проверок (обхода и <text:s/>осмотра) <text:s/>зданий, <text:s/>строений, <text:s text:c="3"/>сооружений, <text:s text:c="3"/>систем <text:s/>подземных <text:s/>коммуникаций <text:s/>и стоянок <text:s/>автомобильного <text:s/>транспорта, <text:s text:c="2"/>расположенных <text:s/>на <text:s/>территории <text:s/>муниципальных <text:s text:c="2"/>объектов <text:s/>образовательных <text:s/>организаций».</text:p>
      <text:p text:style-name="P609"><text:span text:style-name="T610">8.</text:span><text:span text:style-name="T611"><text:s text:c="2"/>Постановление <text:s text:c="3"/>Главы <text:s text:c="4"/>городского <text:s/>округа <text:s/>Верхний <text:s text:c="2"/>Тагил <text:s/>от 09.09.2021 <text:s/>№ 42 <text:s/>«О <text:s/>внесении <text:s/>изменений <text:s/>в <text:s/>состав <text:s/>антитеррористической <text:s/>комиссии <text:s/>в <text:s/>городском <text:s/>округе <text:s/>Верхний <text:s/>Тагил, <text:s text:c="3"/>утвержденный <text:s/>постановлением <text:s/>Главы <text:s/>городского <text:s/>округа <text:s/>Верхний <text:s/>Тагил <text:s/>от <text:s/>04.03.2021 № 13 «Об <text:s/>организации <text:s/>деятельности <text:s/>антитеррористической <text:s/>комиссии <text:s/>в <text:s/>городском <text:s/>округа <text:s/>Верхний <text:s/>Тагил».</text:span></text:p>
      <text:soft-page-break/>
      <text:p text:style-name="P612"><text:span text:style-name="T613"><text:s/>9. <text:s/></text:span><text:span text:style-name="T614">Распоряжение <text:s text:c="3"/>Главы <text:s text:c="5"/>городского <text:s/>округа <text:s/>Верхний <text:s text:c="2"/>Тагил <text:s/>от 28.09.2021 <text:s/>№ 11 <text:s/>«О <text:s/>проведении <text:s/>занятий <text:s/>с <text:s/>педагогическими <text:s/>работниками <text:s/>по <text:s/>вопросам <text:s/>предупреждения <text:s/>вовлечения <text:s/>обучающихся <text:s text:c="2"/>в <text:s/>противоправную <text:s/>деятельность, <text:s text:c="2"/>в том <text:s/>числе <text:s/>террористическую <text:s/>и <text:s/>экстремистскую».</text:span></text:p>
      <text:p text:style-name="P615"><text:span text:style-name="T616"><text:s/>10.<text:s/></text:span><text:span text:style-name="T617">Постановление <text:s/>Администрации <text:s text:c="2"/>городского <text:s/>округа <text:s/>Верхний <text:s text:c="2"/>Тагил <text:s/>от 22.10.2021 <text:s text:c="2"/>№ 600 <text:s/>«Об <text:s/>утверждении <text:s/>методики <text:s/>осуществления <text:s/>контроля <text:s/>за <text:s/>выполнением <text:s/>требований <text:s text:c="4"/>к антитеррористической <text:s/>защищенности <text:s text:c="2"/>объектов(территорий) <text:s/>образовательных <text:s/>организаций»</text:span></text:p>
      <text:p text:style-name="P618"><text:span text:style-name="T619"><text:s/>11.<text:s/></text:span><text:span text:style-name="T620">Постановление <text:s/>Главы <text:s/>городского <text:s/>округа <text:s/>Верхний <text:s text:c="2"/>Тагил <text:s/>от 06.12.2021 <text:s/>№ 54 <text:s text:c="2"/>«О <text:s text:c="2"/>проведении <text:s/>тренировки <text:s/>по <text:s/>отработке <text:s/>действия <text:s/>должностных <text:s/>лиц <text:s/>органов <text:s/>местного <text:s/>самоуправления <text:s/>и <text:s/>подведомственных <text:s text:c="3"/>учреждений <text:s/>9организаций) <text:s/>при <text:s/>установлении <text:s/>на <text:s/>отдельном <text:s/>участке (территории) <text:s/>уровней <text:s/>террористической <text:s/>опасности, предусмотренных <text:s/>Указом <text:s/>президента <text:s/>российской <text:s/>Федерации <text:s/>от 14.06.2012 <text:s/>№ <text:s/>851 <text:s/>«Об <text:s/>установлении <text:s/>уровней <text:s/>террористической <text:s/>опасности,/ <text:s/>предусматривающих <text:s/>принятие <text:s/>дополнительных <text:s/>мер <text:s/>по обеспечению <text:s/>безопасности <text:s/>личности. <text:s/>общества <text:s/>и государства.»</text:span></text:p>
      <text:p text:style-name="P621"><text:s text:c="12"/>Принятие <text:s text:c="3"/>указанных <text:s/>нормативно-правовых <text:s/>актов <text:s/>позволило <text:s/>органам <text:s/>местного <text:s/>самоуправления <text:s/>и <text:s/>подведомственным <text:s/>учреждениям <text:s/>реализовать <text:s/>полномочия, <text:s/>предусмотренные <text:s/>Федеральным <text:s/>законом <text:s/>от <text:s/>6 <text:s/>марта <text:s/>2006 <text:s/>года <text:s/>№ <text:s/>35-ФЗ «О <text:s/>противодействии <text:s/>терроризму», <text:s text:c="2"/>устанавливающие <text:s/>требования <text:s text:c="2"/>к <text:s/>антитеррористической <text:s/>защищенности <text:s/>объектов (территорий) <text:s/>и <text:s text:c="3"/>мест <text:s/>массового <text:s/>пребывания <text:s/>людей.<text:s/></text:p>
      <text:p text:style-name="P622"><text:s text:c="2"/>Анализ <text:s/>складывающейся <text:s/>ситуации <text:s text:c="6"/>показывает, <text:s text:c="2"/>что основными угрозообразующими факторами <text:s text:c="2"/>в области <text:s/>противодействия <text:s/>терроризму <text:s text:c="3"/>в <text:s text:c="2"/>предстоящий <text:s/>период <text:s/>будут <text:s/>являться:</text:p>
      <text:p text:style-name="P623">-наличие <text:s/>на <text:s/>территории <text:s/>городского <text:s/>округа <text:s/>Верхний <text:s text:c="3"/>Тагил <text:s/>критически <text:s/>важных <text:s/>объектов, <text:s text:c="2"/>являющихся <text:s text:c="3"/>вероятными <text:s/>объектами террористических <text:s/>устремлений;</text:p>
      <text:p text:style-name="P624">-опасность <text:s text:c="3"/>совершения <text:s/>террористических <text:s/>актов <text:s/>в <text:s text:c="3"/>местах <text:s/>массового <text:s/>пребывания <text:s/>людей <text:s/>в период <text:s/>проведения <text:s text:c="2"/>общественно-политических <text:s/>и <text:s text:c="2"/>культурно-массовых <text:s/>мероприятий;<text:s/></text:p>
      <text:p text:style-name="P625">-рост <text:s/>фактов <text:s/>анонимных <text:s/>угроз <text:s/>совершения <text:s/>преступлений <text:s/>террористического <text:s/>характера, в том <text:s/>числе <text:s text:c="2"/>с использованием <text:s/>сети <text:s/>Интернет;</text:p>
      <text:p text:style-name="P626">-наличие у населения в незаконном обороте оружия и боеприпасов, которые могут использоваться для совершения преступлений террористической <text:s text:c="2"/>направленности.</text:p>
      <text:p text:style-name="P627"><text:s/>С <text:s/>учетом <text:s/>прогнозируемых <text:s/>угроз <text:s text:c="2"/>в <text:s/>целях <text:s/>повышения <text:s text:c="3"/>антитеррористической <text:s/>защищенности <text:s text:c="2"/>объектов (территорий), <text:s/>мест <text:s/>массового <text:s/>пребывания <text:s/>людей антитеррористической <text:s/>комиссии <text:s/>в <text:s/>городском <text:s/>округе <text:s/>Верхний <text:s/>Тагил <text:s/>необходимо <text:s/>сосредоточить <text:s/>усилия <text:s/>на <text:s/>решении <text:s/>следующих <text:s/>задач:</text:p>
      <text:soft-page-break/>
      <text:p text:style-name="P628">-повышение <text:s/>эффективности <text:s/>использования <text:s/>результатов <text:s/>мониторинга <text:s/>политических, <text:s/>социально-экономических <text:s/>и <text:s/>иных <text:s/>процессов, <text:s/>оказывающих <text:s/>влияние на <text:s/>ситуацию <text:s/>в <text:s/>области <text:s text:c="2"/>противодействия <text:s/>терроризму, <text:s/>для <text:s/>своевременного <text:s text:c="2"/>принятия <text:s/>действенных <text:s/>мер <text:s/>по <text:s/>устранению <text:s/>выявленных причин, условии <text:s/>и <text:s/>обстоятельств <text:s/>формирования <text:s text:c="2"/>террористических <text:s/>угроз;</text:p>
      <text:p text:style-name="P629">-совершенствование <text:s text:c="2"/>взаимодействия <text:s/>органов <text:s/>местного <text:s/>самоуправления <text:s/>городского <text:s/>круга <text:s/>Верхний <text:s/>Тагил <text:s text:c="4"/>с <text:s text:c="2"/>территориальными <text:s text:c="3"/>органами (подразделениями) <text:s text:c="2"/>федеральных <text:s/>органов <text:s/>исполнительной <text:s/>власти, <text:s text:c="2"/>исполнительных <text:s/>органов <text:s/>государственной <text:s/>власти <text:s/>Свердловской <text:s/>области <text:s text:c="3"/>и <text:s/>организациями (учреждениями) <text:s text:c="2"/>по <text:s/>профилактике <text:s/>терроризма, <text:s/>а также <text:s/>по минимизации <text:s/>и <text:s/>(или) <text:s/>ликвидации <text:s/>последствий его <text:s/>проявлений;</text:p>
      <text:p text:style-name="P630">-совершенствование <text:s/>деятельности <text:s text:c="3"/>органов <text:s/>местного <text:s/>самоуправления <text:s text:c="2"/>городского <text:s/>округа <text:s/>Верхний <text:s/>Тагил <text:s/>по <text:s/>реализации <text:s/>Комплексного <text:s/>плана <text:s/>противодействия <text:s text:c="3"/>идеологии <text:s/>терроризма <text:s/>в <text:s/>Российской <text:s/>Федерации <text:s/>на <text:s/>2019-2023 <text:s/>годы, в <text:s/>том <text:s/>числе <text:s text:c="3"/>путем <text:s/>применения <text:s text:c="6"/>индивидуального <text:s/>подхода <text:s text:c="2"/>к <text:s text:c="3"/>работе <text:s/>с лицами <text:s/>выделенной <text:s/>категории <text:s text:c="3"/>по <text:s/>формированию <text:s text:c="3"/>у них <text:s/>антитеррористического <text:s/>сознания.<text:s/></text:p>
      <text:p text:style-name="P631"><text:s text:c="10"/>- совершенствование мер <text:s text:c="2"/>информационно-пропагандистского <text:s/>характера и <text:s/>защиты <text:s/>информационного <text:s/>пространства от <text:s/>распространения <text:s/>идеологии терроризма. <text:s/>прежде <text:s/>всего в <text:s text:c="2"/>сети <text:s/>Интернет;</text:p>
      <text:p text:style-name="P632"><text:s text:c="10"/>-обеспечение <text:s/>требований <text:s/>реализации <text:s/>АТЗ <text:s text:c="3"/>ПОТБ <text:s/>и ММПЛ, <text:s text:c="2"/>в том <text:s/>числе <text:s/>задействованных <text:s/>в проведении в <text:s/>2022 <text:s/>году <text:s/>важных <text:s/>общественно-политических , <text:s/>культурных <text:s/>и <text:s/>спортивных <text:s/>мероприятий;</text:p>
      <text:p text:style-name="P633"><text:span text:style-name="T634"><text:s/>-</text:span><text:span text:style-name="T635">повышение <text:s/>качества <text:s/>профессиональной <text:s/>подготовки <text:s text:c="3"/>должностных <text:s/>лиц <text:s/>органов <text:s/>местного <text:s/>самоуправления <text:s/>городского <text:s/>округа <text:s/>Верхний <text:s/>Тагил, <text:s text:c="2"/>а также <text:s/>специалистов, <text:s text:c="2"/>участвующих <text:s/>в <text:s/>рамках <text:s/>своих <text:s/>полномочий <text:s text:c="3"/>в <text:s text:c="3"/>профилактике терроризма, <text:s/>минимизации <text:s/>и (или) ликвидации <text:s/>последствий <text:s/>его <text:s/>проявлений;</text:span></text:p>
      <text:p text:style-name="P636"><text:span text:style-name="T637"><text:s/>-усиление <text:s/>контроля <text:s/>за <text:s text:c="2"/>исполнением</text:span><text:span text:style-name="T638"><text:s text:c="2"/></text:span><text:span text:style-name="T639">решений <text:s text:c="2"/>комиссии <text:s/>в <text:s/>Свердловской <text:s/>области, <text:s text:c="2"/>в <text:s/>том <text:s/>числе <text:s text:c="3"/>совместных <text:s/>с <text:s/>оперативным <text:s/>штабом <text:s/>Свердловской <text:s/>области, <text:s text:c="2"/>а <text:s/>также <text:s/>решений <text:s/>антитеррористической <text:s/>комиссии <text:s/>в <text:s/>городском <text:s/>округе <text:s/>Верхний <text:s/>Тагил <text:s text:c="2"/>посредством <text:s/>принятия <text:s text:c="3"/>мер <text:s/>по <text:s/>повышению <text:s/>персональной <text:s/>ответственности <text:s/>муниципальных <text:s/>служащих и <text:s/>работников <text:s/>подведомственных <text:s/>организаци</text:span></text:p>
      <text:p text:style-name="P640"/>
      <text:p text:style-name="P641"><text:span text:style-name="T642">I</text:span><text:span text:style-name="T643">. Общие <text:s/>положения</text:span></text:p>
      <text:p text:style-name="P644"/>
      <text:p text:style-name="P645"><text:s text:c="6"/>По состоянию на 29.12.2021 на территории городского округа Верхний Тагил <text:s text:c="2"/>зарегистрировано <text:s/>11932 <text:s/>человека. В городском округе Верхний Тагил проживают люди разных национальностей: русские, армяне, таджики, белорусы, узбеки, казахи, украинцы, татары, поэтому реальной основой для деятельности экстремистских и террористических организаций могут являться конфликты, возникающие на этноконфессиональной основе. К числу дестабилизирующих факторов в этой<text:s/><text:soft-page-break/>сфере относится низкий уровень этнокультурной компетентности населения, недостаточное или неадекватное представление о культуре, менталитете, нормах поведения народов, проживающих на территории городского округа Верхний Тагил.</text:p>
      <text:p text:style-name="P646"><text:s text:c="4"/>В <text:s/>2021 <text:s/>году <text:s/>на <text:s/>миграционном <text:s/>учете <text:s/>находятся: <text:s/>постоянно <text:s/>проживающие <text:s text:c="2"/>(по <text:s/>виду <text:s/>на <text:s/>жительство) <text:s/>-31 <text:s/>человек, <text:s/>временно <text:s/>проживающие (по <text:s/>разрешению <text:s/>на <text:s/>временное проживание) -12 <text:s/>человек, <text:s/>поставлено <text:s/>на <text:s/>миграционный <text:s/>учет <text:s/>временно <text:s/>пребывающих- <text:s/>121 <text:s/>человек (первично <text:s/>- 58. <text:s text:c="2"/>в <text:s/>связи <text:s text:c="3"/>с <text:s/>продлением <text:s/>миграционного <text:s/>учета - 63), <text:s text:c="3"/>из <text:s/>них <text:s text:c="2"/>при <text:s/>въезде <text:s/>в <text:s/>Российскую <text:s/>Федерацию <text:s/>указана <text:s/>цель: <text:s/>работа – 84, <text:s text:c="2"/>учеба – 5, <text:s text:c="2"/>частная <text:s/>- <text:s/>31, <text:s/>туризм -1. <text:s/>Снято <text:s/>с миграционного <text:s/>учета <text:s/>в <text:s/>связи <text:s/>с <text:s/>убытием <text:s/>из <text:s/>городского <text:s/>округа <text:s/>Верхний <text:s/>Тагил <text:s/>- <text:s/>31 <text:s/>человек.</text:p>
      <text:p text:style-name="P647"><text:span text:style-name="T648"><text:s text:c="3"/>В <text:s/>2021году<text:s/></text:span><text:span text:style-name="T649"><text:s/></text:span><text:span text:style-name="T650"><text:s/>социальная, общественно-политическая <text:s/>и <text:s text:c="3"/>оперативная <text:s text:c="3"/>обстановка <text:s/>оставалась <text:s text:c="2"/>стабильной <text:s/>и <text:s/>контролируемой, <text:s/>фактов <text:s/>совершения <text:s/>террористических <text:s/>актов, <text:s/>массовых публичных акций (протестов, митингов, шествий, пикетов), <text:s text:c="3"/>материалов <text:s text:c="2"/>провокационного <text:s/>характера <text:s/>в <text:s/>средствах <text:s/>массовой <text:s/>информации <text:s/>не зарегистрировано.</text:span></text:p>
      <text:p text:style-name="P651"><text:span text:style-name="T652"><text:s text:c="3"/>Работа антитеррористической комиссии в городском округе Верхний Тагил осуществлялась во исполнение Федеральных законов Российской Федерации, Указов Президента Российской Федерации, постановлений Правительства Российской Федерации, Свердловской области, <text:s/>поручений <text:s/>антитеррористической <text:s/>комиссии <text:s/>в <text:s/>Свердловской <text:s/>области.</text:span></text:p>
      <text:p text:style-name="Обычный"><text:span text:style-name="T653">В <text:s/>соответствии <text:s/>с <text:s/>Планом <text:s/>работы <text:s/>на <text:s text:c="3"/>2021 год <text:s text:c="4"/>проведено <text:s/>4 <text:s/>заседания <text:s text:c="2"/>антитеррористической комиссии <text:s/>из <text:s/>4 <text:s/>запланированных, <text:s/>на <text:s/>которых <text:s/>рассмотрено <text:s text:c="3"/>38 <text:s/>вопросов, <text:s/>предусмотренных <text:s text:c="3"/>Планом <text:s/>работы <text:s/>антитеррористической <text:s/>комиссии <text:s/>в <text:s/>городском <text:s/>округе <text:s/>Верхний <text:s/>Тагил, <text:s/>антитеррористической комиссией в Свердловской области</text:span><text:span text:style-name="T654">, <text:s/>из <text:s/>них <text:s text:c="2"/>по <text:s/>обеспечению <text:s/>антитеррористической <text:s/>и <text:s/>противодиверсионной <text:s/>защищенности <text:s text:c="2"/>объектов <text:s text:c="3"/>транспортной <text:s/>инфраструктуры <text:s/>– 1, <text:s/>топливно-энергетического <text:s/>комплекса – 4, <text:s/>объектов <text:s text:c="3"/>здравоохранения – 2, <text:s/>объектов <text:s/>образования - <text:s/>4, <text:s text:c="2"/>объектов <text:s/>культуры – 5, <text:s text:c="3"/>торговых <text:s/>объектов -4, <text:s/>в сфере <text:s/>незаконного <text:s/>оборота <text:s/>оружия-1, <text:s/></text:span><text:span text:style-name="T655">в том <text:s/>числе <text:s text:c="2"/>вопросы <text:s/>по <text:s/>обеспечению общественного порядка при проведении культурно-массовых мероприятий, приуроченных к праздничным и памятным датам</text:span><text:span text:style-name="T656">, по <text:s/>разработке <text:s/>дополнительных <text:s/>мер <text:s text:c="2"/>повышения <text:s/>эффективности <text:s/>проводимой <text:s/>профилактической <text:s/>работы</text:span></text:p>
      <text:p text:style-name="Обычный"><text:span text:style-name="T657"><text:s/>Заслушаны <text:s text:c="3"/>отчеты <text:s text:c="3"/>44 <text:s/>должностных <text:s/>лиц, <text:s text:c="2"/>касающиеся <text:s text:c="3"/>профилактики <text:s/>терроризма, <text:s/>минимизации <text:s/>и <text:s/>(или) ликвидации <text:s/>последствий <text:s/>его <text:s/>проявлений. <text:s/>В <text:s/>отчетном <text:s/>периоде <text:s/>реализация <text:s/>решений <text:s text:c="3"/>антитеррористической <text:s/>комиссии <text:s/>в <text:s/>Свердловской <text:s/>области <text:s/>осуществлялась в рамках <text:s text:c="2"/>постановлений <text:s/>и <text:s/>распоряжений <text:s text:c="2"/>Главы <text:s/>городского <text:s/>округа <text:s/>Верхний <text:s/>Тагил <text:s/>и <text:s/>Администрации <text:s text:c="3"/>городского <text:s/>округа <text:s/>Верхний <text:s/>Тагил:</text:span></text:p>
      <text:p text:style-name="P658"><text:s/>1. Постановление <text:s/>Администрации <text:s/>городского <text:s/>округа <text:s/>Верхний <text:s/>Тагил <text:s/>от <text:s/>26.02.2021 № <text:s/>12 «Об <text:s/>утверждении <text:s/>плана <text:s/>дополнительных <text:s/>мероприятий <text:s/>городского <text:s/>округа <text:s/>Верхний <text:s/>тагил <text:s/>по <text:s/>обеспечению <text:s/>безопасности <text:s/>при <text:s/>установлении <text:s/>на <text:s/>отдельном <text:s/>участке <text:s text:c="2"/>территории <text:s/>(объекте) <text:s/>уровней <text:s/>террористической <text:s/>опасности. <text:s/>предусмотренных <text:s/>Указом <text:s/>Президента <text:s/>Российской <text:s/>Федерации <text:s/>от 14.06.2012 <text:s/>№ <text:s/>851 <text:s/>«О <text:s/>порядке <text:s/>установления <text:s/>уровней <text:s/>террористической <text:s/>опасности,<text:s/><text:soft-page-break/>предусматривающих <text:s/>принятие <text:s/>дополнительных <text:s/>мер <text:s/>по <text:s/>обеспечению <text:s/>безопасности <text:s/>личности, <text:s text:c="3"/>общества <text:s/>и <text:s text:c="2"/>государства».</text:p>
      <text:p text:style-name="P659"><text:s/>2. Постановление <text:s/>Главы <text:s text:c="2"/>городского <text:s/>округа <text:s/>Верхний <text:s/>Тагил <text:s/>от 04.03.2021 <text:s/>№ <text:s/>13 <text:s/>«Об <text:s/>организации <text:s/>деятельности антитеррористической <text:s/>комиссии <text:s/>в <text:s/>городском <text:s/>округе <text:s/>Верхний <text:s/>Тагил».</text:p>
      <text:p text:style-name="P660"><text:s/>3. Постановление <text:s/>Главы <text:s/>городского <text:s/>округа <text:s/>Верхний <text:s/>Тагил <text:s/>от <text:s/>23.03.2021 № 20 <text:s text:c="3"/>«О <text:s text:c="2"/>проведении <text:s/>объектовых <text:s/>тренировок <text:s/>по <text:s/>отработке <text:s/>мероприятий <text:s/>в <text:s/>соответствии <text:s/>с <text:s/>Планом <text:s/>дополнительных <text:s/>мероприятий <text:s/>по <text:s/>обеспечении <text:s/>безопасности <text:s/>при <text:s/>установлении <text:s/>на <text:s/>отдельном <text:s/>участке (территории) <text:s/>уровней <text:s/>террористической <text:s/>опасности, <text:s/>предусмотренных <text:s/>Указом <text:s/>Президента <text:s/>Российской <text:s/>Федерации <text:s/>от 14.06.2012 <text:s/>№ <text:s/>851 <text:s/>«О <text:s/>порядке <text:s/>установления <text:s/>уровней <text:s/>террористической <text:s/>опасности, предусматривающих <text:s/>принятие <text:s/>дополнительных <text:s/>мер <text:s/>по <text:s/>обеспечению <text:s/>безопасности <text:s/>личности, <text:s text:c="3"/>общества <text:s/>и <text:s text:c="2"/>государства».</text:p>
      <text:p text:style-name="P661">4. <text:s text:c="2"/>Постановление <text:s/>Администрации <text:s/>городского <text:s/>округа <text:s/>Верхний <text:s/>Тагил <text:s/>от <text:s/>02.06.2021 № 298 <text:s text:c="3"/>« Об <text:s/>утверждении <text:s/>единого <text:s/>перечня <text:s/>категорированных <text:s/>и <text:s/>паспортизированных <text:s/>объектов, <text:s/>находящихся <text:s/>в муниципальной <text:s/>собственности <text:s/>городского <text:s/>округа <text:s/>Верхний <text:s/>Тагил».</text:p>
      <text:p text:style-name="P662"><text:s/>5. <text:s text:c="2"/>Постановление <text:s text:c="2"/>Администрации <text:s/>городского <text:s/>округа <text:s/>Верхний <text:s/>Тагил <text:s/>от <text:s/>15.06.2021 № <text:s text:c="2"/>324 <text:s/>«Об <text:s/>утверждении <text:s/>перечня <text:s/>учреждений (зданий, <text:s/>сооружений), <text:s/>предназначенных <text:s/>для <text:s text:c="3"/>и <text:s/>пригодных <text:s text:c="2"/>для <text:s/>развертывания <text:s/>пунктов <text:s/>временного <text:s/>размещения <text:s/>на <text:s/>территории <text:s text:c="2"/>городского <text:s/>округа <text:s/>Верхний <text:s/>Тагил, <text:s text:c="2"/>на <text:s/>случай минирования <text:s text:c="2"/>здания <text:s/>и <text:s/>сооружений».<text:s/></text:p>
      <text:p text:style-name="P663"><text:s/>6. <text:s text:c="2"/>Постановление <text:s text:c="2"/>Главы <text:s text:c="2"/>городского <text:s/>округа <text:s/>Верхний <text:s/>Тагил <text:s/>от <text:s/>06.07.20201 № <text:s text:c="2"/>34 <text:s text:c="2"/>«О <text:s/>назначении <text:s/>ответственного <text:s/>за <text:s/>организацию <text:s/>взаимодействия с аппаратом <text:s/>антитеррористической <text:s/>комиссии <text:s/>в <text:s/>Свердловской <text:s/>области, <text:s/>а также сбор, <text:s/>обобщение, <text:s/>анализ и <text:s/>представление <text:s/>информации <text:s/>о <text:s/>состоянии <text:s/>антитеррористической <text:s/>защищенности муниципальных <text:s/>объектов (территорий) и <text:s/>мест <text:s/>массового <text:s/>пребывания <text:s/>людей»</text:p>
      <text:p text:style-name="P664"><text:s/>7. <text:s/>Постановление <text:s text:c="2"/>Администрации <text:s text:c="2"/>городского <text:s/>округа <text:s/>Верхний <text:s/>Тагил от 23.08.2021 <text:s/>№ <text:s/>475 <text:s text:c="2"/>«О <text:s text:c="2"/>порядке <text:s/>организации <text:s/>круглосуточных <text:s/>охранных <text:s/>мероприятий, обеспечения <text:s/>ежедневного <text:s/>обхода (осмотра) <text:s/>уязвимых <text:s/>участков, <text:s text:c="2"/>а также периодичности <text:s/>проверок (обхода и <text:s/>осмотра) <text:s/>зданий, <text:s/>строений, <text:s text:c="3"/>сооружений, <text:s text:c="3"/>систем <text:s/>подземных <text:s/>коммуникаций <text:s/>и стоянок <text:s/>автомобильного <text:s/>транспорта, <text:s text:c="2"/>расположенных <text:s/>на <text:s/>территории <text:s/>муниципальных <text:s text:c="2"/>объектов <text:s/>образовательных <text:s/>организаций».</text:p>
      <text:p text:style-name="P665"><text:span text:style-name="T666">8.</text:span><text:span text:style-name="T667"><text:s text:c="2"/>Постановление <text:s text:c="3"/>Главы <text:s text:c="4"/>городского <text:s/>округа <text:s/>Верхний <text:s text:c="2"/>Тагил <text:s/>от 09.09.2021 <text:s/>№ 42 <text:s/>«О <text:s/>внесении <text:s/>изменений <text:s/>в <text:s/>состав <text:s/>антитеррористической <text:s/>комиссии <text:s/>в <text:s/>городском <text:s/>округе <text:s/>Верхний <text:s/>Тагил, <text:s text:c="3"/>утвержденный <text:s/>постановлением <text:s/>Главы <text:s/>городского <text:s/>округа <text:s/>Верхний <text:s/>Тагил <text:s/>от <text:s/>04.03.2021 № 13 «Об <text:s/>организации <text:s/>деятельности <text:s/>антитеррористической <text:s/>комиссии <text:s/>в <text:s/>городском <text:s/>округа <text:s/>Верхний <text:s/>Тагил».</text:span></text:p>
      <text:soft-page-break/>
      <text:p text:style-name="P668"><text:span text:style-name="T669"><text:s/>9. <text:s/></text:span><text:span text:style-name="T670">Распоряжение <text:s text:c="3"/>Главы <text:s text:c="5"/>городского <text:s/>округа <text:s/>Верхний <text:s text:c="2"/>Тагил <text:s/>от 28.09.2021 <text:s/>№ 11 <text:s/>«О <text:s/>проведении <text:s/>занятий <text:s/>с <text:s/>педагогическими <text:s/>работниками <text:s/>по <text:s/>вопросам <text:s/>предупреждения <text:s/>вовлечения <text:s/>обучающихся <text:s text:c="2"/>в <text:s/>противоправную <text:s/>деятельность, <text:s text:c="2"/>в том <text:s/>числе <text:s/>террористическую <text:s/>и <text:s/>экстремистскую».</text:span></text:p>
      <text:p text:style-name="P671"><text:span text:style-name="T672"><text:s/>10.<text:s/></text:span><text:span text:style-name="T673">Постановление <text:s/>Администрации <text:s text:c="2"/>городского <text:s/>округа <text:s/>Верхний <text:s text:c="2"/>Тагил <text:s/>от 22.10.2021 <text:s text:c="2"/>№ 600 <text:s/>«Об <text:s/>утверждении <text:s/>методики <text:s/>осуществления <text:s/>контроля <text:s/>за <text:s/>выполнением <text:s/>требований <text:s text:c="4"/>к антитеррористической <text:s/>защищенности <text:s text:c="2"/>объектов(территорий) <text:s/>образовательных <text:s/>организаций»</text:span></text:p>
      <text:p text:style-name="P674"><text:span text:style-name="T675"><text:s/>11.<text:s/></text:span><text:span text:style-name="T676">Постановление <text:s/>Главы <text:s/>городского <text:s/>округа <text:s/>Верхний <text:s text:c="2"/>Тагил <text:s/>от 06.12.2021 <text:s/>№ 54 <text:s text:c="2"/>«О <text:s text:c="2"/>проведении <text:s/>тренировки <text:s/>по <text:s/>отработке <text:s/>действия <text:s/>должностных <text:s/>лиц <text:s/>органов <text:s/>местного <text:s/>самоуправления <text:s/>и <text:s/>подведомственных <text:s text:c="3"/>учреждений <text:s/>9организаций) <text:s/>при <text:s/>установлении <text:s/>на <text:s/>отдельном <text:s/>участке (территории) <text:s/>уровней <text:s/>террористической <text:s/>опасности, предусмотренных <text:s/>Указом <text:s/>президента <text:s/>российской <text:s/>Федерации <text:s/>от 14.06.2012 <text:s/>№ <text:s/>851 <text:s/>«Об <text:s/>установлении <text:s/>уровней <text:s/>террористической <text:s/>опасности,/ <text:s/>предусматривающих <text:s/>принятие <text:s/>дополнительных <text:s/>мер <text:s/>по обеспечению <text:s/>безопасности <text:s/>личности. <text:s/>общества <text:s/>и государства.»</text:span></text:p>
      <text:p text:style-name="P677"/>
      <text:p text:style-name="P678"><text:s text:c="12"/>Принятие <text:s text:c="3"/>указанных <text:s/>нормативно-правовых <text:s/>актов <text:s/>позволило <text:s/>органам <text:s/>местного <text:s/>самоуправления <text:s/>и <text:s/>подведомственным <text:s/>учреждениям <text:s/>реализовать <text:s/>полномочия, <text:s/>предусмотренные <text:s/>Федеральным <text:s/>законом <text:s/>от <text:s/>6 <text:s/>марта <text:s/>2006 <text:s/>года <text:s/>№ <text:s/>35-ФЗ «О <text:s/>противодействии <text:s/>терроризму», <text:s text:c="2"/>устанавливающие <text:s/>требования <text:s text:c="2"/>к <text:s/>антитеррористической <text:s/>защищенности <text:s/>объектов (территорий) <text:s/>и <text:s text:c="3"/>мест <text:s/>массового <text:s/>пребывания <text:s/>людей.<text:s/></text:p>
      <text:p text:style-name="P679"><text:s text:c="2"/>Анализ <text:s/>складывающейся <text:s/>ситуации <text:s text:c="6"/>показывает, <text:s text:c="2"/>что основными угрозообразующими факторами <text:s text:c="2"/>в области <text:s/>противодействия <text:s/>терроризму <text:s text:c="3"/>в <text:s text:c="2"/>предстоящий <text:s/>период <text:s/>будут <text:s/>являться:</text:p>
      <text:p text:style-name="P680">-наличие <text:s/>на <text:s/>территории <text:s/>городского <text:s/>округа <text:s/>Верхний <text:s text:c="3"/>Тагил <text:s/>критически <text:s/>важных <text:s/>объектов, <text:s text:c="2"/>являющихся <text:s text:c="3"/>вероятными <text:s/>объектами террористических <text:s/>устремлений;</text:p>
      <text:p text:style-name="P681">-опасность <text:s text:c="3"/>совершения <text:s/>террористических <text:s/>актов <text:s/>в <text:s text:c="3"/>местах <text:s/>массового <text:s/>пребывания <text:s/>людей <text:s/>в период <text:s/>проведения <text:s text:c="2"/>общественно-политических <text:s/>и <text:s text:c="2"/>культурно-массовых <text:s/>мероприятий;<text:s/></text:p>
      <text:p text:style-name="P682">-рост <text:s/>фактов <text:s/>анонимных <text:s/>угроз <text:s/>совершения <text:s/>преступлений <text:s/>террористического <text:s/>характера, в том <text:s/>числе <text:s text:c="2"/>с использованием <text:s/>сети <text:s/>Интернет;</text:p>
      <text:p text:style-name="P683">-наличие у населения в незаконном обороте оружия и боеприпасов, которые могут использоваться для совершения преступлений террористической <text:s text:c="2"/>направленности.</text:p>
      <text:p text:style-name="P684"><text:s/>С <text:s/>учетом <text:s/>прогнозируемых <text:s/>угроз <text:s text:c="2"/>в <text:s/>целях <text:s/>повышения <text:s text:c="3"/>антитеррористической <text:s/>защищенности <text:s text:c="2"/>объектов (территорий), <text:s/>мест <text:s/>массового <text:s/>пребывания <text:s/>людей антитеррористической <text:s/>комиссии <text:s/>в <text:s/>городском <text:s/>округе <text:s/>Верхний <text:s/>Тагил <text:s/>необходимо <text:s/>сосредоточить <text:s/>усилия <text:s/>на <text:s/>решении <text:s/>следующих <text:s/>задач:</text:p>
      <text:soft-page-break/>
      <text:p text:style-name="P685">-повышение <text:s/>эффективности <text:s/>использования <text:s/>результатов <text:s/>мониторинга <text:s/>политических, <text:s/>социально-экономических <text:s/>и <text:s/>иных <text:s/>процессов, <text:s/>оказывающих <text:s/>влияние на <text:s/>ситуацию <text:s/>в <text:s/>области <text:s text:c="2"/>противодействия <text:s/>терроризму, <text:s/>для <text:s/>своевременного <text:s text:c="2"/>принятия <text:s/>действенных <text:s/>мер <text:s/>по <text:s/>устранению <text:s/>выявленных причин, условии <text:s/>и <text:s/>обстоятельств <text:s/>формирования <text:s text:c="2"/>террористических <text:s/>угроз;</text:p>
      <text:p text:style-name="P686">-совершенствование <text:s text:c="2"/>взаимодействия <text:s/>органов <text:s/>местного <text:s/>самоуправления <text:s/>городского <text:s/>круга <text:s/>Верхний <text:s/>Тагил <text:s text:c="4"/>с <text:s text:c="2"/>территориальными <text:s text:c="3"/>органами (подразделениями) <text:s text:c="2"/>федеральных <text:s/>органов <text:s/>исполнительной <text:s/>власти, <text:s text:c="2"/>исполнительных <text:s/>органов <text:s/>государственной <text:s/>власти <text:s/>Свердловской <text:s/>области <text:s text:c="3"/>и <text:s/>организациями (учреждениями) <text:s text:c="2"/>по <text:s/>профилактике <text:s/>терроризма, <text:s/>а также <text:s/>по минимизации <text:s/>и <text:s/>(или) <text:s/>ликвидации <text:s/>последствий его <text:s/>проявлений;</text:p>
      <text:p text:style-name="P687">-совершенствование <text:s/>деятельности <text:s text:c="3"/>органов <text:s/>местного <text:s/>самоуправления <text:s text:c="2"/>городского <text:s/>округа <text:s/>Верхний <text:s/>Тагил <text:s/>по <text:s/>реализации <text:s/>Комплексного <text:s/>плана <text:s/>противодействия <text:s text:c="3"/>идеологии <text:s/>терроризма <text:s/>в <text:s/>Российской <text:s/>Федерации <text:s/>на <text:s/>2019-2023 <text:s/>годы, в <text:s/>том <text:s/>числе <text:s text:c="3"/>путем <text:s/>применения <text:s text:c="6"/>индивидуального <text:s/>подхода <text:s text:c="2"/>к <text:s text:c="3"/>работе <text:s/>с лицами <text:s/>выделенной <text:s/>категории <text:s text:c="3"/>по <text:s/>формированию <text:s text:c="3"/>у них <text:s/>антитеррористического <text:s/>сознания.<text:s/></text:p>
      <text:p text:style-name="P688"><text:s text:c="10"/>- совершенствование мер <text:s text:c="2"/>информационно-пропагандистского <text:s/>характера и <text:s/>защиты <text:s/>информационного <text:s/>пространства от <text:s/>распространения <text:s/>идеологии терроризма. <text:s/>прежде <text:s/>всего в <text:s text:c="2"/>сети <text:s/>Интернет;</text:p>
      <text:p text:style-name="P689"><text:s text:c="10"/>-обеспечение <text:s/>требований <text:s/>реализации <text:s/>АТЗ <text:s text:c="3"/>ПОТБ <text:s/>и ММПЛ, <text:s text:c="2"/>в том <text:s/>числе <text:s/>задействованных <text:s/>в проведении в <text:s/>2022 <text:s/>году <text:s/>важных <text:s/>общественно-политических , <text:s/>культурных <text:s/>и <text:s/>спортивных <text:s/>мероприятий;</text:p>
      <text:p text:style-name="P690"><text:span text:style-name="T691"><text:s/>-</text:span><text:span text:style-name="T692">повышение <text:s/>качества <text:s/>профессиональной <text:s/>подготовки <text:s text:c="3"/>должностных <text:s/>лиц <text:s/>органов <text:s/>местного <text:s/>самоуправления <text:s/>городского <text:s/>округа <text:s/>Верхний <text:s/>Тагил, <text:s text:c="2"/>а также <text:s/>специалистов, <text:s text:c="2"/>участвующих <text:s/>в <text:s/>рамках <text:s/>своих <text:s/>полномочий <text:s text:c="3"/>в <text:s text:c="3"/>профилактике терроризма, <text:s/>минимизации <text:s/>и (или) ликвидации <text:s/>последствий <text:s/>его <text:s/>проявлений;</text:span></text:p>
      <text:p text:style-name="P693"><text:span text:style-name="T694"><text:s/>-усиление <text:s/>контроля <text:s/>за <text:s text:c="2"/>исполнением</text:span><text:span text:style-name="T695"><text:s text:c="2"/></text:span><text:span text:style-name="T696">решений <text:s text:c="2"/>комиссии <text:s/>в <text:s/>Свердловской <text:s/>области, <text:s text:c="2"/>в <text:s/>том <text:s/>числе <text:s text:c="3"/>совместных <text:s/>с <text:s/>оперативным <text:s/>штабом <text:s/>Свердловской <text:s/>области, <text:s text:c="2"/>а <text:s/>также <text:s/>решений <text:s/>антитеррористической <text:s/>комиссии <text:s/>в <text:s/>городском <text:s/>округе <text:s/>Верхний <text:s/>Тагил <text:s text:c="2"/>посредством <text:s/>принятия <text:s text:c="3"/>мер <text:s/>по <text:s/>повышению <text:s/>персональной <text:s/>ответственности <text:s/>муниципальных <text:s/>служащих и <text:s/>работников <text:s/>подведомственных <text:s/>организаций</text:span></text:p>
      <text:p text:style-name="P697"/>
      <text:p text:style-name="P698"><text:span text:style-name="T699">I</text:span><text:span text:style-name="T700">. Общие <text:s/>положения</text:span></text:p>
      <text:p text:style-name="P701"><text:s text:c="95"/></text:p>
      <text:p text:style-name="P702"><text:span text:style-name="T703"><text:s text:c="4"/></text:span><text:span text:style-name="T704"><text:s text:c="2"/></text:span><text:span text:style-name="T705"><text:s text:c="8"/>Согласно <text:s/>сведениям, <text:s text:c="3"/>поступившим <text:s/>в <text:s/>антитеррористическую <text:s/>комиссию <text:s/>в <text:s/>городском <text:s/>округе <text:s/>Верхний <text:s/>Тагил, <text:s text:c="3"/>оперативная <text:s/>обстановка <text:s/>в <text:s/>сфере противодействия <text:s/>терроризму <text:s/>в <text:s/>2021 <text:s/>году на <text:s/>территории <text:s/>городского <text:s/>округа <text:s/>Верхний <text:s/>Тагил <text:s text:c="3"/>продолжает <text:s/>оставаться <text:s/>стабильной <text:s/>и <text:s/>контролируемой, <text:s text:c="2"/>совершения <text:s/>террористических <text:s/>актов <text:s/>не <text:s/>допущено.</text:span></text:p>
      <text:p text:style-name="P706"><text:span text:style-name="T707"><text:s text:c="15"/></text:span><text:span text:style-name="T708">Основными <text:s text:c="2"/>угрозообразующими <text:s text:c="5"/>факторами <text:s text:c="2"/>на <text:s/>территории <text:s/>городского <text:s/>округа <text:s/>Верхний <text:s/>Тагил <text:s text:c="3"/>являются:</text:span></text:p>
      <text:soft-page-break/>
      <text:p text:style-name="P709"><text:s text:c="12"/>-сохранение <text:s/>террористических <text:s/>угроз <text:s/>со <text:s text:c="2"/>стороны <text:s text:c="3"/>международных <text:s text:c="2"/>террористических <text:s/>организаций <text:s/>(далее- <text:s/>МТО) из <text:s/>республик, <text:s text:c="3"/>входящих <text:s/>в <text:s/>состав <text:s text:c="3"/>Северо-Кавказского <text:s/>федерального <text:s/>округа, <text:s text:c="2"/>возможность <text:s/>проникновения <text:s/>представителей <text:s/>МТО в <text:s/>миграционном <text:s/>потоке <text:s/>и <text:s/>осуществления <text:s/>ими <text:s/>попыток <text:s/>распространения <text:s text:c="2"/>идеологии <text:s/>экстремизма и <text:s/>терроризма;</text:p>
      <text:p text:style-name="P710"><text:s text:c="4"/>справочно: <text:s text:c="2"/>в <text:s/>2021 <text:s/>году <text:s/>на <text:s/>миграционном <text:s/>учете <text:s/>находятся: <text:s/>постоянно <text:s/>проживающие <text:s text:c="2"/>(по <text:s/>виду <text:s/>на <text:s/>жительство) <text:s/>-31 <text:s/>человек, <text:s/>временно <text:s/>проживающие (по <text:s/>разрешению <text:s/>на <text:s/>временное проживание) -12 <text:s/>человек, <text:s/>поставлено <text:s/>на <text:s/>миграционный <text:s/>учет <text:s/>временно <text:s/>пребывающих- <text:s/>121 <text:s/>человек (первично <text:s/>- 58, <text:s text:c="4"/>в <text:s/>связи <text:s text:c="3"/>с <text:s/>продлением <text:s/>миграционного <text:s/>учета - 63), <text:s text:c="3"/>из <text:s/>них <text:s text:c="2"/>при <text:s/>въезде <text:s/>в <text:s/>Российскую <text:s/>Федерацию <text:s/>указана <text:s/>цель: <text:s/>работа – 84, <text:s text:c="2"/>учеба – 5, <text:s text:c="2"/>частная <text:s/>- <text:s/>31, <text:s/>туризм -1. <text:s/>Снято <text:s/>с миграционного <text:s/>учета <text:s/>в <text:s/>связи <text:s/>с <text:s/>убытием <text:s/>из <text:s/>городского <text:s/>округа <text:s/>Верхний <text:s/>Тагил <text:s/>- <text:s/>31 <text:s/>человек;</text:p>
      <text:p text:style-name="P711"><text:span text:style-name="T712"><text:s text:c="10"/></text:span><text:span text:style-name="T713"><text:s text:c="3"/>-</text:span><text:span text:style-name="T714">опасность <text:s/>совершения <text:s/>террористического <text:s/>акта в <text:s/>ММПЛ, в <text:s/>том <text:s/>числе <text:s/>в период проведения <text:s text:c="2"/>крупных <text:s text:c="2"/>общественно-политических <text:s/>и <text:s/>международных <text:s/>мероприятий, <text:s text:c="2"/>деятельность <text:s/>оппозиционных сил, <text:s/>связанных <text:s text:c="2"/>с <text:s/>попытками инициирования <text:s/>ими <text:s/>протестной <text:s text:c="3"/>активности;</text:span></text:p>
      <text:p text:style-name="P715"><text:s text:c="11"/>-сохраняется <text:s/>уязвимость <text:s/>потенциальных <text:s/>объектов <text:s/>террористических <text:s/>посягательств (далее - <text:s/>ПОТП) <text:s/>и <text:s/>МППЛ, <text:s text:c="3"/>обусловленная <text:s/>недостаточностью <text:s text:c="2"/>принимаемых <text:s/>правообладателями <text:s/>мер <text:s/>по <text:s/>обеспечению <text:s/>антитеррористической <text:s/>защищенности (далее – АТЗ) и контролю <text:s/>за <text:s/>их <text:s/>реализацией;</text:p>
      <text:p text:style-name="P716"><text:s text:c="12"/>справочно: <text:s text:c="2"/>постановлением <text:s/>Администрации <text:s/>городского <text:s/>округа <text:s/>Верхний <text:s/>Тагил <text:s/>от <text:s/>23.08.2018 <text:s/>№ <text:s/>600 <text:s/>в Перечень <text:s/>с массовым <text:s/>пребыванием <text:s/>людей <text:s/>включена <text:s/>Городская <text:s/>площадь, <text:s text:c="3"/>расположенная <text:s/>в <text:s text:c="2"/>г. Верхний <text:s/>Тагил, <text:s text:c="2"/>ул. <text:s/>Ленина; <text:s text:c="2"/></text:p>
      <text:p text:style-name="P717"><text:span text:style-name="T718"><text:s text:c="11"/></text:span><text:span text:style-name="T719">-неблагоприятное влияние <text:s/>на <text:s/>обстановку <text:s/>могут <text:s/>оказывать <text:s/>анонимные <text:s/>сообщения <text:s/>об <text:s/>угрозах <text:s/>совершения <text:s/>террористических <text:s/>актов, <text:s text:c="2"/>затрагивающих <text:s/>в <text:s/>большинстве <text:s/>случаев <text:s/>объекты <text:s/>(территории) <text:s/>образовательных <text:s/>организаций, <text:s text:c="2"/>в <text:s/>сфере <text:s/>культуры <text:s/>и <text:s/>здравоохранения, <text:s text:c="2"/>а также <text:s/>объекты, <text:s/>занимаемые <text:s/>органами <text:s/>государственной <text:s/>власти <text:s/>и <text:s/>органами <text:s/>местного <text:s/>самоуправления;</text:span></text:p>
      <text:p text:style-name="P720"><text:s text:c="11"/>-элементом <text:s/>обстановки, <text:s text:c="2"/>требующим <text:s/>повышенного <text:s/>внимания <text:s/>со <text:s/>стороны <text:s text:c="3"/>ОМС, <text:s text:c="2"/>стало <text:s/>возвращение на <text:s/>территорию <text:s/>Свердловской области <text:s/>из <text:s/>Ирака <text:s/>и <text:s/>Сирии <text:s text:c="2"/>российских <text:s/>детей, <text:s text:c="2"/>которые <text:s/>являются <text:s/>уязвимой <text:s/>категорией <text:s/>для <text:s/>идеологов <text:s text:c="3"/>МТО. <text:s/></text:p>
      <text:p text:style-name="P721"><text:s text:c="4"/>С <text:s/>учетом <text:s text:c="2"/>складывающейся <text:s text:c="2"/>обстановки <text:s/>в <text:s/>2022 <text:s/>году <text:s/>требуется <text:s/>сосредоточить <text:s text:c="2"/>основные <text:s/>усилия <text:s text:c="3"/>органов <text:s/>местного <text:s/>самоуправления <text:s/>городского <text:s/>округа <text:s/>Верхний <text:s/>Тагил <text:s/>и <text:s/>антитеррористической <text:s/>комиссии <text:s/>на <text:s/>решении <text:s/>следующих <text:s/>задач:</text:p>
      <text:p text:style-name="P722"><text:s text:c="4"/>-повышение <text:s/>эффективности <text:s/>использования <text:s/>результатов <text:s/>мониторинга <text:s/>политических, <text:s/>социально-экономических <text:s/>и <text:s/>иных <text:s/>процессов, <text:s/>оказывающих <text:s/>влияние на <text:s/>ситуацию <text:s/>в <text:s/>области <text:s text:c="2"/>противодействия <text:s/>терроризму, <text:s/>для <text:s/>своевременного <text:s text:c="2"/><text:soft-page-break/>принятия <text:s/>действенных <text:s/>мер <text:s/>по <text:s/>устранению <text:s/>выявленных причин, условии <text:s/>и <text:s/>обстоятельств <text:s/>формирования <text:s text:c="2"/>террористических <text:s/>угроз;</text:p>
      <text:p text:style-name="P723"><text:s text:c="3"/>-совершенствование <text:s text:c="2"/>взаимодействия <text:s/>органов <text:s/>местного <text:s/>самоуправления <text:s/>городского <text:s/>круга <text:s/>Верхний <text:s/>Тагил <text:s text:c="4"/>с <text:s text:c="2"/>территориальными <text:s text:c="3"/>органами (подразделениями) <text:s text:c="2"/>федеральных <text:s/>органов <text:s/>исполнительной <text:s/>власти, <text:s text:c="2"/>исполнительных <text:s/>органов <text:s/>государственной <text:s/>власти <text:s/>Свердловской <text:s/>области <text:s text:c="3"/>и <text:s/>организациями (учреждениями) <text:s text:c="2"/>по <text:s/>профилактике <text:s/>терроризма, <text:s/>а также <text:s/>по минимизации <text:s/>и <text:s/>(или) <text:s/>ликвидации <text:s/>последствий его <text:s/>проявлений;</text:p>
      <text:p text:style-name="P724"><text:s text:c="3"/>-совершенствование <text:s/>деятельности <text:s text:c="3"/>органов <text:s/>местного <text:s/>самоуправления <text:s text:c="2"/>городского <text:s/>округа <text:s/>Верхний <text:s/>Тагил <text:s/>по <text:s/>реализации <text:s/>Комплексного <text:s/>плана <text:s/>противодействия <text:s text:c="3"/>идеологии <text:s/>терроризма <text:s/>в <text:s/>Российской <text:s/>Федерации <text:s/>на <text:s/>2019-2023 <text:s/>годы, в <text:s/>том <text:s/>числе <text:s text:c="3"/>путем <text:s/>применения <text:s text:c="6"/>индивидуального <text:s/>подхода <text:s text:c="2"/>к <text:s text:c="3"/>работе <text:s/>с лицами <text:s/>выделенной <text:s/>категории <text:s text:c="3"/>по <text:s/>формированию <text:s text:c="3"/>у них <text:s/>антитеррористического <text:s/>сознания;<text:s/></text:p>
      <text:p text:style-name="P725"><text:s text:c="11"/>- совершенствование мер <text:s text:c="2"/>информационно-пропагандистского <text:s/>характера и <text:s/>защиты <text:s/>информационного <text:s/>пространства от <text:s/>распространения <text:s/>идеологии терроризма, <text:s text:c="2"/>прежде <text:s/>всего в <text:s text:c="2"/>сети <text:s/>Интернет;</text:p>
      <text:p text:style-name="P726"><text:s text:c="11"/>-обеспечение <text:s/>требований <text:s/>реализации <text:s/>АТЗ <text:s text:c="3"/>ПОТП <text:s/>и <text:s/>ММПЛ, <text:s text:c="2"/>в том <text:s/>числе <text:s/>задействованных <text:s/>в проведении в <text:s/>2022 <text:s/>году <text:s/>важных <text:s/>общественно-политических , <text:s/>культурных <text:s/>и <text:s/>спортивных <text:s/>мероприятий;</text:p>
      <text:p text:style-name="P727"><text:span text:style-name="T728"><text:s text:c="2"/>-</text:span><text:span text:style-name="T729">повышение <text:s/>качества <text:s/>профессиональной <text:s/>подготовки <text:s text:c="3"/>должностных <text:s/>лиц <text:s/>органов <text:s/>местного <text:s/>самоуправления <text:s/>городского <text:s/>округа <text:s/>Верхний <text:s/>Тагил, <text:s text:c="2"/>а также <text:s/>специалистов, <text:s text:c="2"/>участвующих <text:s/>в <text:s/>рамках <text:s/>своих <text:s/>полномочий <text:s text:c="3"/>в <text:s text:c="3"/>профилактике терроризма, <text:s/>минимизации <text:s/>и (или) ликвидации <text:s/>последствий <text:s/>его <text:s/>проявлений;</text:span></text:p>
      <text:p text:style-name="P730"><text:span text:style-name="T731"><text:s text:c="3"/>-усиление <text:s/>контроля <text:s/>за <text:s text:c="2"/>исполнением</text:span><text:span text:style-name="T732"><text:s text:c="2"/></text:span><text:span text:style-name="T733">решений <text:s text:c="3"/>антитеррористической <text:s/>комиссии <text:s text:c="2"/>в <text:s/>Свердловской <text:s/>области, <text:s text:c="2"/>в <text:s/>том <text:s/>числе <text:s text:c="3"/>совместных <text:s/>с <text:s/>оперативным <text:s/>штабом <text:s/>Свердловской <text:s/>области, <text:s text:c="2"/>а <text:s/>также <text:s/>решений <text:s/>антитеррористической <text:s/>комиссии <text:s/>в <text:s/>городском <text:s/>округе <text:s/>Верхний <text:s/>Тагил <text:s text:c="2"/>посредством <text:s/>принятия <text:s text:c="3"/>мер <text:s/>по <text:s/>повышению <text:s/>персональной <text:s/>ответственности <text:s/>муниципальных <text:s/>служащих и <text:s/>работников <text:s/>подведомственных <text:s/>организаций</text:span><text:span text:style-name="T734">.</text:span></text:p>
      <text:p text:style-name="P735"/>
      <text:p text:style-name="P736"><text:s/></text:p>
      <text:p text:style-name="P737"><text:span text:style-name="T738">II</text:span><text:span text:style-name="T739">. Организационные мероприятия</text:span></text:p>
      <text:p text:style-name="P740"/>
      <text:p text:style-name="P741"><text:span text:style-name="T742">2.1. Вопросы для рассмотрения на заседаниях АТК МО, в том числе совместных с оперативной группой в  городском округе <text:s/>Верхний Тагил<text:s/>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header-rows>
          <table:table-row table:style-name="TableRow749">
            <table:table-cell table:style-name="TableCell750">
              <text:p text:style-name="P751">№</text:p>
            </table:table-cell>
            <table:table-cell table:style-name="TableCell752">
              <text:p text:style-name="P753">Наименование вопроса</text:p>
            </table:table-cell>
            <table:table-cell table:style-name="TableCell754">
              <text:p text:style-name="P755">Срок исполнения</text:p>
            </table:table-cell>
            <table:table-cell table:style-name="TableCell756">
              <text:p text:style-name="P757">Наименование органов, ответственных<text:s/><text:line-break/>за подготовку вопроса</text:p>
            </table:table-cell>
          </table:table-row>
          <text:soft-page-break/>
          <table:table-row table:style-name="TableRow758">
            <table:table-cell table:style-name="TableCell759">
              <text:p text:style-name="P760">2.1.1</text:p>
            </table:table-cell>
            <table:table-cell table:style-name="TableCell761">
              <text:p text:style-name="P762">О <text:s/>проведении <text:s text:c="2"/>мониторинга <text:s text:c="3"/>политических, <text:s/>социально-экономических <text:s/>и <text:s/>иных <text:s/>процессов, <text:s/>оказывающих <text:s text:c="2"/>влияние <text:s text:c="3"/>на <text:s/>ситуацию <text:s/>в <text:s/>сфере <text:s/>противодействия <text:s/>терроризму, и <text:s/>реализация выбранных <text:s/>на <text:s/>основе <text:s/>его <text:s/>результатов <text:s/>мер <text:s/>по профилактике <text:s/>терроризма</text:p>
              <text:p text:style-name="P763"/>
            </table:table-cell>
            <table:table-cell table:style-name="TableCell764">
              <text:p text:style-name="P765"/>
              <text:p text:style-name="P766"><text:span text:style-name="T767">I</text:span></text:p>
              <text:p text:style-name="P768"><text:span text:style-name="T769">квартал</text:span></text:p>
              <text:p text:style-name="P770"/>
              <text:p text:style-name="P771"><text:span text:style-name="T772"><text:s/></text:span></text:p>
            </table:table-cell>
            <table:table-cell table:style-name="TableCell773">
              <text:p text:style-name="P774"><text:span text:style-name="T775">Администрация <text:s text:c="2"/>городского округа <text:s/>Верхний <text:s/>Тагил, <text:s text:c="3"/>члены <text:s/>АТК <text:s/>в <text:s/>пределах <text:s/>компетенции <text:s text:c="4"/></text:span></text:p>
            </table:table-cell>
          </table:table-row>
          <table:table-row table:style-name="TableRow776">
            <table:table-cell table:style-name="TableCell777">
              <text:p text:style-name="P778">2.1.2</text:p>
            </table:table-cell>
            <table:table-cell table:style-name="TableCell779">
              <text:p text:style-name="P780"><text:span text:style-name="T781">О <text:s text:c="2"/>реализации <text:s text:c="2"/>органами <text:s/>местного <text:s/>самоуправления <text:s text:c="2"/>полномочий, <text:s text:c="4"/>предусмотренных Федеральным законом <text:s text:c="4"/>от <text:s text:c="3"/>6 марта 2006 года № 35-ФЗ «О противодействии терроризму», <text:s/>проблемы <text:s/>и <text:s text:c="2"/>перспективы</text:span></text:p>
            </table:table-cell>
            <table:table-cell table:style-name="TableCell782">
              <text:p text:style-name="P783"><text:s text:c="4"/></text:p>
              <text:p text:style-name="P784"/>
              <text:p text:style-name="P785"><text:span text:style-name="T786">I<text:s/></text:span><text:span text:style-name="T787"><text:s/>и <text:s/></text:span><text:span text:style-name="T788">IV кварталы</text:span></text:p>
            </table:table-cell>
            <table:table-cell table:style-name="TableCell789">
              <text:p text:style-name="P790"><text:span text:style-name="T791">Глава <text:s text:c="2"/>городского округа <text:s/>Верхний <text:s/>Тагил, <text:s/>Администрация <text:s/>городского <text:s/>округа <text:s/>Верхний <text:s/>Тагил, <text:s text:c="5"/>председатель <text:s/>Думы <text:s text:c="3"/>городского <text:s/>округа <text:s/>Верхний <text:s/>Тагил, <text:s text:c="4"/>МКУ <text:s/>Управление образования <text:s/>городского <text:s/>округа <text:s/>Верхний Тагил, <text:s text:c="2"/>МКУ <text:s/>Управление культуры, <text:s/>спорта <text:s/>и <text:s/>молодежной <text:s/>политики <text:s/>городского <text:s/>округа <text:s/>Верхний <text:s/>Тагил</text:span></text:p>
            </table:table-cell>
          </table:table-row>
          <table:table-row table:style-name="TableRow792">
            <table:table-cell table:style-name="TableCell793">
              <text:p text:style-name="P794">2.1.3</text:p>
            </table:table-cell>
            <table:table-cell table:style-name="TableCell795">
              <text:p text:style-name="P796">Результаты <text:s text:c="5"/>реализации <text:s text:c="2"/>муниципальных <text:s text:c="2"/>программ <text:s/>и <text:s/>планов <text:s/>в <text:s/>области <text:s text:c="4"/>профилактики <text:s/>терроризма <text:s/>и <text:s/>(или) <text:s/>минимизации <text:s/>его <text:s/>последствий <text:s text:c="2"/></text:p>
              <text:p text:style-name="P797"/>
            </table:table-cell>
            <table:table-cell table:style-name="TableCell798">
              <text:p text:style-name="P799"><text:s text:c="4"/></text:p>
              <text:p text:style-name="P800"/>
              <text:p text:style-name="P801"><text:span text:style-name="T802">I<text:s/></text:span><text:span text:style-name="T803"><text:s/>и <text:s/></text:span><text:span text:style-name="T804">IV кварталы</text:span></text:p>
            </table:table-cell>
            <table:table-cell table:style-name="TableCell805">
              <text:p text:style-name="P806">Администрация <text:s/>городского округа <text:s/>Верхний <text:s/>Тагил</text:p>
            </table:table-cell>
          </table:table-row>
          <table:table-row table:style-name="TableRow807">
            <table:table-cell table:style-name="TableCell808">
              <text:p text:style-name="P809">2.1.4</text:p>
              <text:p text:style-name="P810"/>
              <text:p text:style-name="P811"/>
            </table:table-cell>
            <table:table-cell table:style-name="TableCell812">
              <text:p text:style-name="P813">О <text:s/>реализации первоочередных <text:s/>мер <text:s/>по <text:s text:c="2"/>усилению <text:s text:c="2"/>АТЗ <text:s text:c="4"/>объектов (территорий) <text:s text:c="2"/>образовательных <text:s/>организаций, <text:s/>водоснабжения <text:s/>и <text:s/>водоотведения, <text:s/>топливно-энергетического <text:s/>комплекса, <text:s/>транспортной <text:s/>инфраструктуры <text:s/>и <text:s/>транспортных <text:s/>средств, <text:s text:c="3"/>здравоохранения, <text:s text:c="2"/>культуры <text:s/>и <text:s/>спорта, <text:s text:c="3"/>а <text:s/>также <text:s/>ММПЛ <text:s text:c="4"/>в <text:s text:c="2"/>период <text:s/>подготовки <text:s text:c="2"/>и <text:s/>проведения <text:s text:c="3"/>важных <text:s/>общественно-политических, <text:s/>культурных <text:s/>и <text:s/>спортивных <text:s/>мероприятий<text:s/></text:p>
              <text:p text:style-name="P814"/>
            </table:table-cell>
            <table:table-cell table:style-name="TableCell815">
              <text:p text:style-name="P816"/>
              <text:p text:style-name="P817"/>
              <text:p text:style-name="P818"><text:span text:style-name="T819">I</text:span><text:span text:style-name="T820">-</text:span><text:span text:style-name="T821">IV кварталы</text:span></text:p>
            </table:table-cell>
            <table:table-cell table:style-name="TableCell822">
              <text:p text:style-name="P823">Администрация <text:s/>городского округа <text:s/>Верхний <text:s/>Тагил, <text:s/>МКУ <text:s text:c="2"/>Управление <text:s/>образования <text:s/>городского <text:s/>округа <text:s/>Верхний <text:s/>Тагил, <text:s text:c="2"/>МКУ <text:s/>Управление <text:s text:c="3"/>культуры, <text:s/>спорта <text:s/>и <text:s/>молодежной <text:s/>политики <text:s/>городского <text:s text:c="3"/>округа Верхний <text:s/>Тагил, члены <text:s/>АТК <text:s text:c="3"/>в <text:s/>пределах <text:s text:c="4"/>компетенции</text:p>
            </table:table-cell>
          </table:table-row>
          <text:soft-page-break/>
          <table:table-row table:style-name="TableRow824">
            <table:table-cell table:style-name="TableCell825">
              <text:p text:style-name="P826"><text:span text:style-name="T827">2.1.</text:span><text:span text:style-name="T828">5</text:span></text:p>
            </table:table-cell>
            <table:table-cell table:style-name="TableCell829">
              <text:p text:style-name="P830">Об <text:s/>исполнении <text:s/>Комплексного <text:s text:c="2"/>плана <text:s/>противодействия <text:s/>идеологии <text:s/>терроризма <text:s text:c="3"/>в <text:s/>Российской <text:s/>Федерации <text:s/>на <text:s/>2019-2023 <text:s/>годы, <text:s text:c="2"/>в том <text:s/>числе <text:s text:c="3"/>путем <text:s/>применения <text:s/>индивидуального <text:s/>подхода <text:s text:c="2"/>к <text:s text:c="2"/>работе <text:s/>с <text:s/>лицами <text:s/>выделенной <text:s/>категории <text:s text:c="3"/>по <text:s/>формированию <text:s/>у <text:s/>них <text:s/>антитеррористического <text:s text:c="4"/>сознания</text:p>
              <text:p text:style-name="P831"/>
            </table:table-cell>
            <table:table-cell table:style-name="TableCell832">
              <text:p text:style-name="P833"/>
              <text:p text:style-name="P834"/>
              <text:p text:style-name="P835"><text:span text:style-name="T836">I</text:span><text:span text:style-name="T837">-</text:span><text:span text:style-name="T838">IV</text:span><text:span text:style-name="T839"><text:s/>кварталы</text:span></text:p>
            </table:table-cell>
            <table:table-cell table:style-name="TableCell840">
              <text:p text:style-name="P841">Администрация <text:s/>городского округа <text:s/>Верхний <text:s/>Тагил, <text:s/>МКУ <text:s/>Управление <text:s text:c="3"/>культуры, <text:s text:c="2"/>спорта <text:s/>и <text:s/>молодежной <text:s/>политики <text:s text:c="3"/>городского <text:s text:c="2"/>округа <text:s/>Верхний <text:s/>Тагил, <text:s text:c="4"/>МКУ <text:s/>Управление <text:s/>образования <text:s text:c="3"/>городского <text:s/>округа <text:s/>Верхний <text:s/>Тагил, <text:s text:c="2"/>члены <text:s/>АТК <text:s text:c="2"/>в <text:s/>пределах <text:s text:c="3"/>компетенции</text:p>
            </table:table-cell>
          </table:table-row>
          <table:table-row table:style-name="TableRow842">
            <table:table-cell table:style-name="TableCell843">
              <text:p text:style-name="P844"><text:span text:style-name="T845">2.1.6</text:span></text:p>
            </table:table-cell>
            <table:table-cell table:style-name="TableCell846">
              <text:p text:style-name="P847">Об <text:s/>исполнении <text:s/>решений <text:s text:c="3"/>антитеррористической <text:s/>комиссии <text:s/>в <text:s/>Свердловской <text:s/>области, антитеррористической <text:s/>комиссии <text:s/>в <text:s/>городском <text:s/>округе <text:s/>Верхний <text:s/>Тагил, <text:s text:c="3"/>о <text:s/>недостатках <text:s text:c="2"/>в <text:s/>деятельности <text:s text:c="3"/>муниципальных <text:s/>служащих <text:s text:c="3"/>в <text:s/>организации <text:s text:c="2"/>работы <text:s/>по <text:s/>профилактике <text:s/>терроризма <text:s text:c="5"/>с <text:s text:c="4"/>учетом <text:s/>их <text:s text:c="3"/>компетенции</text:p>
              <text:p text:style-name="P848"/>
            </table:table-cell>
            <table:table-cell table:style-name="TableCell849">
              <text:p text:style-name="P850"/>
              <text:p text:style-name="P851"><text:span text:style-name="T852"><text:s text:c="11"/></text:span><text:span text:style-name="T853">I</text:span><text:span text:style-name="T854">-</text:span><text:span text:style-name="T855">IV</text:span></text:p>
              <text:p text:style-name="P856"><text:span text:style-name="T857">квартал</text:span><text:span text:style-name="T858">ы</text:span></text:p>
            </table:table-cell>
            <table:table-cell table:style-name="TableCell859">
              <text:p text:style-name="P860">Администрация <text:s/>городского <text:s/>круга <text:s/>Верхний <text:s/>Тагил, <text:s/>муниципальные <text:s/>служащие, <text:s/>члены <text:s/>АТК <text:s/>в <text:s/>пределах <text:s/>компетенции<text:s/></text:p>
            </table:table-cell>
          </table:table-row>
          <table:table-row table:style-name="TableRow861">
            <table:table-cell table:style-name="TableCell862">
              <text:p text:style-name="P863"><text:span text:style-name="T864">2.1.7</text:span></text:p>
            </table:table-cell>
            <table:table-cell table:style-name="TableCell865">
              <text:p text:style-name="P866">О <text:s/>результатах <text:s/>деятельности <text:s/>антитеррористической <text:s/>комиссии <text:s/>в <text:s/>городском <text:s/>округе <text:s/>Верхний <text:s/>Тагил в <text:s/>2022 <text:s/>году <text:s/>и <text:s/>утверждении <text:s/>плана <text:s/>работы <text:s/>на <text:s/>2023 год</text:p>
              <text:p text:style-name="P867"/>
            </table:table-cell>
            <table:table-cell table:style-name="TableCell868">
              <text:p text:style-name="P869"/>
              <text:p text:style-name="P870">IV</text:p>
              <text:p text:style-name="P871"><text:span text:style-name="T872">квартал</text:span></text:p>
            </table:table-cell>
            <table:table-cell table:style-name="TableCell873">
              <text:p text:style-name="P874">Глава городского округа <text:s/>Верхний <text:s/>Тагил <text:s/></text:p>
            </table:table-cell>
          </table:table-row>
        </table:table-header-rows>
      </table:table>
      <text:p text:style-name="P875"/>
      <text:p text:style-name="P876"><text:span text:style-name="T877">2.2. Иные мероприятия, направленные на профилактику терроризма, а также минимизацию<text:s/></text:span><text:span text:style-name="T878"><text:line-break/>и</text:span><text:span text:style-name="T879"><text:s text:c="2"/></text:span><text:span text:style-name="T880"><text:s/>(или) ликвидацию<text:s/></text:span><text:span text:style-name="T881"><text:s text:c="2"/></text:span><text:span text:style-name="T882">последствий<text:s/></text:span><text:span text:style-name="T883"><text:s text:c="2"/></text:span><text:span text:style-name="T884">его<text:s/></text:span><text:span text:style-name="T885"><text:s text:c="3"/></text:span><text:span text:style-name="T886">проявлений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header-rows>
          <table:table-row table:style-name="TableRow893">
            <table:table-cell table:style-name="TableCell894">
              <text:p text:style-name="P895">№</text:p>
            </table:table-cell>
            <table:table-cell table:style-name="TableCell896">
              <text:p text:style-name="P897">Наименование мероприятия</text:p>
            </table:table-cell>
            <table:table-cell table:style-name="TableCell898">
              <text:p text:style-name="P899">Срок исполнения</text:p>
            </table:table-cell>
            <table:table-cell table:style-name="TableCell900">
              <text:p text:style-name="P901">Наименование органов, ответственных<text:s/><text:line-break/>за исполнение</text:p>
            </table:table-cell>
          </table:table-row>
        </table:table-header-rows>
        <table:table-row table:style-name="TableRow902">
          <table:table-cell table:style-name="TableCell903">
            <text:p text:style-name="P904">2.2.1</text:p>
          </table:table-cell>
          <table:table-cell table:style-name="TableCell905">
            <text:p text:style-name="P906">Подготовка и проведение заседаний <text:s/>антитеррористической <text:s/>комиссии <text:s/>в <text:s/>городском <text:s/>округе <text:s/>Верхний <text:s/>Тагил <text:s/></text:p>
            <text:p text:style-name="P907"/>
          </table:table-cell>
          <table:table-cell table:style-name="TableCell908">
            <text:p text:style-name="P909"/>
            <text:p text:style-name="P910"><text:span text:style-name="T911">I-IV<text:s/></text:span></text:p>
            <text:p text:style-name="P912"><text:span text:style-name="T913">кварталы</text:span></text:p>
          </table:table-cell>
          <table:table-cell table:style-name="TableCell914">
            <text:p text:style-name="P915"><text:span text:style-name="T916">Глава городского <text:s/>округа <text:s/>Верхний <text:s/>Тагил, <text:s/>члены <text:s/>АТК <text:s text:c="3"/>в пределах <text:s text:c="4"/>компетенции</text:span></text:p>
            <text:p text:style-name="P917"/>
          </table:table-cell>
        </table:table-row>
        <text:soft-page-break/>
        <table:table-row table:style-name="TableRow918">
          <table:table-cell table:style-name="TableCell919">
            <text:p text:style-name="P920">2.2.2</text:p>
            <text:p text:style-name="P921"/>
            <text:p text:style-name="P922"/>
            <text:p text:style-name="P923"/>
          </table:table-cell>
          <table:table-cell table:style-name="TableCell924">
            <text:p text:style-name="P925">Выработать <text:s text:c="2"/>на <text:s text:c="2"/>совместных <text:s text:c="2"/>заседаниях <text:s/>АТК <text:s text:c="2"/>и <text:s/>ОГ <text:s/>городского <text:s/>округа <text:s text:c="3"/>Верхний <text:s/>Тагил <text:s text:c="4"/>решения, <text:s/>направленные <text:s/>на <text:s/>реализацию <text:s text:c="2"/>первоочередных <text:s/>мер <text:s/>по <text:s/>предупреждению <text:s/>и <text:s/>пресечению <text:s/>террористических <text:s/>актов, <text:s text:c="4"/>усиление <text:s text:c="3"/>АТЗ <text:s text:c="5"/>ПОТП <text:s text:c="4"/>и <text:s text:c="4"/>ММПЛ</text:p>
            <text:p text:style-name="P926"/>
          </table:table-cell>
          <table:table-cell table:style-name="TableCell927">
            <text:p text:style-name="P928"/>
            <text:p text:style-name="P929"><text:span text:style-name="T930">II</text:span><text:span text:style-name="T931">-</text:span><text:span text:style-name="T932">IV</text:span><text:span text:style-name="T933"><text:s/>кварталы</text:span></text:p>
          </table:table-cell>
          <table:table-cell table:style-name="TableCell934">
            <text:p text:style-name="P935"><text:span text:style-name="T936">Члены <text:s/>АТК <text:s text:c="2"/>в <text:s text:c="3"/>пределах <text:s/>компетенции</text:span></text:p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2.2.</text:span><text:span text:style-name="T942">3</text:span></text:p>
          </table:table-cell>
          <table:table-cell table:style-name="TableCell943">
            <text:p text:style-name="P944"><text:span text:style-name="T945">В <text:s/>рамках <text:s text:c="3"/>адресной <text:s text:c="2"/>профилактической <text:s/>работы <text:s text:c="3"/>обратить внимание <text:s/>на <text:s/>доведение <text:s/>в <text:s/>форме индивидуальных <text:s text:c="2"/>бесед <text:s text:c="2"/>в <text:s text:c="4"/>среде <text:s/>молодежи, <text:s/>иностранных <text:s/>граждан, <text:s/>прибывших <text:s/>из <text:s/>стран <text:s text:c="2"/>с повышенной <text:s/>террористической <text:s text:c="2"/>активностью , <text:s text:c="2"/>а также <text:s/>лиц, <text:s text:c="2"/>отбывших <text:s/>наказание <text:s/>за <text:s/>совершение <text:s text:c="3"/>преступлений <text:s text:c="3"/>террористической <text:s/>направленности, <text:s/>информации <text:s text:c="2"/>о <text:s/>преступной <text:s/>сущности <text:s/>терроризма, <text:s/>ответственности <text:s/>за <text:s/>участие <text:s/>и <text:s/>содействие террористической <text:s/>деятельности <text:s text:c="2"/>с <text:s text:c="2"/>привлечением <text:s/>представителей <text:s/>религиозных <text:s/>и <text:s/>общественных <text:s/>организаций, <text:s text:c="2"/>квалифицированных <text:s/>психологов</text:span></text:p>
            <text:p text:style-name="P946"/>
          </table:table-cell>
          <table:table-cell table:style-name="TableCell947">
            <text:p text:style-name="P948"/>
            <text:p text:style-name="P949"><text:span text:style-name="T950">I</text:span><text:span text:style-name="T951">-</text:span><text:span text:style-name="T952">IV</text:span><text:span text:style-name="T953"><text:s/></text:span></text:p>
            <text:p text:style-name="P954"><text:span text:style-name="T955">кварталы</text:span></text:p>
          </table:table-cell>
          <table:table-cell table:style-name="TableCell956">
            <text:p text:style-name="P957"/>
            <text:p text:style-name="P958">МКУ <text:s text:c="2"/>Управление <text:s/>образования <text:s/>городского <text:s/>округа <text:s/>Верхний <text:s/>Тагил, <text:s/>МКУ <text:s/>Управление <text:s/>культуры, спорта <text:s/>и молодежной <text:s/>политики <text:s text:c="3"/>городского <text:s/>округа <text:s/>Верхний <text:s/>Тагил, <text:s/>члены <text:s/>АТК <text:s text:c="4"/>в <text:s text:c="2"/>пределах <text:s/>компетенции</text:p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2.2.4</text:span></text:p>
          </table:table-cell>
          <table:table-cell table:style-name="TableCell964">
            <text:p text:style-name="P965">Обеспечить <text:s/>доведение <text:s/>до <text:s/>педагогических <text:s/>работников, <text:s/>задействованных <text:s/>в реабилитации <text:s/>детей, <text:s/>возвращенных <text:s/>из <text:s text:c="3"/>Сирии <text:s/>и <text:s/>Ирака, <text:s text:c="3"/>информации <text:s text:c="4"/>о <text:s/>необходимости <text:s/>проведения <text:s text:c="3"/>с <text:s/>их <text:s text:c="2"/>законными <text:s/>представителями <text:s text:c="4"/>разъяснительной <text:s/>работы, <text:s/>направленной <text:s text:c="2"/>на <text:s/>недопущение <text:s text:c="3"/>распространения <text:s/>идеологии <text:s/>терроризма</text:p>
            <text:p text:style-name="P966"/>
          </table:table-cell>
          <table:table-cell table:style-name="TableCell967">
            <text:p text:style-name="P968"/>
            <text:p text:style-name="P969"/>
            <text:p text:style-name="P970"><text:span text:style-name="T971">I</text:span><text:span text:style-name="T972">-</text:span><text:span text:style-name="T973">IV</text:span></text:p>
            <text:p text:style-name="P974"><text:span text:style-name="T975"><text:s/>кварталы</text:span></text:p>
          </table:table-cell>
          <table:table-cell table:style-name="TableCell976">
            <text:p text:style-name="P977"/>
            <text:p text:style-name="P978">Администрация <text:s/>городского <text:s/>округа <text:s/>Верхний <text:s/>Тагил, <text:s/>МКУ <text:s/>Управление <text:s/>образования <text:s/>городского <text:s/>округа <text:s/>Верхний <text:s/>Тагил, <text:s text:c="2"/>МКУ <text:s/>Управление <text:s/>культуры, <text:s/>спорта <text:s/>и молодежной <text:s/>политики <text:s/>городского <text:s/>округа <text:s/>Верхний <text:s/>Тагил</text:p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2.2.5</text:span></text:p>
          </table:table-cell>
          <table:table-cell table:style-name="TableCell984">
            <text:p text:style-name="P985"><text:span text:style-name="T986">Обеспечить <text:s/>выработку <text:s/>и реализацию <text:s/>действенных <text:s/></text:span><text:soft-page-break/><text:span text:style-name="T987">форм <text:s/>и <text:s/>методов профилактической <text:s/>работы <text:s/>с <text:s/>участием <text:s text:c="3"/>представителей <text:s/>религиозных <text:s/>организаций</text:span></text:p>
          </table:table-cell>
          <table:table-cell table:style-name="TableCell988">
            <text:p text:style-name="P989"/>
            <text:soft-page-break/>
            <text:p text:style-name="P990"><text:span text:style-name="T991">I-IV</text:span></text:p>
            <text:p text:style-name="P992"><text:span text:style-name="T993"><text:s/>кварталы</text:span></text:p>
          </table:table-cell>
          <table:table-cell table:style-name="TableCell994">
            <text:p text:style-name="P995">Администрация <text:s/>городского <text:s/>округа <text:s/><text:soft-page-break/>Верхний <text:s/>Тагил, <text:s/>МКУ <text:s/>Управление <text:s/>образования <text:s/>городского <text:s/>округа <text:s/>Верхний <text:s/>Тагил, <text:s text:c="2"/>МКУ <text:s/>Управление <text:s/>культуры, <text:s/>спорта <text:s/>и молодежной <text:s/>политики <text:s/>городского <text:s/>округа <text:s/>Верхний <text:s/>Тагил</text:p>
          </table:table-cell>
        </table:table-row>
        <text:soft-page-break/>
        <table:table-row table:style-name="TableRow996">
          <table:table-cell table:style-name="TableCell997">
            <text:p text:style-name="P998"><text:span text:style-name="T999"><text:s text:c="3"/></text:span><text:span text:style-name="T1000">2.2.6</text:span></text:p>
            <text:p text:style-name="P1001"/>
          </table:table-cell>
          <table:table-cell table:style-name="TableCell1002">
            <text:p text:style-name="P1003">Лично <text:s text:c="3"/>выступать <text:s text:c="3"/>в <text:s text:c="2"/>средствах массовой информации <text:s text:c="3"/>по <text:s text:c="2"/>вопросам участия <text:s text:c="2"/>органов <text:s/>местного <text:s/>самоуправления <text:s text:c="4"/>городского <text:s/>округа <text:s/>Верхний <text:s/>Тагил <text:s text:c="4"/>в мероприятиях <text:s text:c="2"/>по профилактике терроризма, <text:s/>его идеологии, <text:s/>а также по освещению результатов работы <text:s text:c="2"/>АТК <text:s text:c="2"/>в <text:s/>городском <text:s/>округе <text:s/>Верхний <text:s/>Тагил <text:s/></text:p>
            <text:p text:style-name="P1004"/>
          </table:table-cell>
          <table:table-cell table:style-name="TableCell1005">
            <text:p text:style-name="P1006"/>
            <text:p text:style-name="P1007"/>
            <text:p text:style-name="P1008"><text:span text:style-name="T1009">I-IV<text:s/></text:span></text:p>
            <text:p text:style-name="P1010"><text:span text:style-name="T1011">кварталы</text:span></text:p>
          </table:table-cell>
          <table:table-cell table:style-name="TableCell1012">
            <text:p text:style-name="P1013">Глава <text:s/>городского <text:s/>округа <text:s/>Верхний <text:s/>Тагил<text:s/></text:p>
          </table:table-cell>
        </table:table-row>
        <table:table-row table:style-name="TableRow1014">
          <table:table-cell table:style-name="TableCell1015">
            <text:p text:style-name="P1016">2.2.7</text:p>
          </table:table-cell>
          <table:table-cell table:style-name="TableCell1017">
            <text:p text:style-name="P1018">Освещение <text:s text:c="4"/>в <text:s/>СМИ, <text:s text:c="2"/>в <text:s/>том <text:s/>числе <text:s/>в <text:s/>сети <text:s/>Интернет, <text:s/>результатов <text:s/>мероприятий <text:s/>в <text:s/>области <text:s/>профилактики <text:s/>терроризма, <text:s text:c="4"/>минимизации <text:s/>и (или) <text:s text:c="2"/>ликвидации <text:s/>последствий <text:s/>его <text:s/>проявлений, <text:s text:c="2"/>а также <text:s/>деятельности <text:s/>АТК <text:s text:c="3"/>в <text:s/>городском <text:s/>округе <text:s/>Верхний <text:s/>Тагил <text:s text:c="3"/>(пресс-релизы <text:s/>и <text:s/>фотографии <text:s text:c="4"/>проведенных <text:s/>занятий, <text:s/>мероприятия, <text:s/>осуществленные <text:s/>председателем <text:s/>и <text:s/>членами <text:s/>АТК <text:s text:c="2"/>в <text:s text:c="2"/>городском <text:s/>округе <text:s/>Верхний <text:s/>Тагил <text:s text:c="7"/>в <text:s/>рамках <text:s/>её <text:s/>деятельности)</text:p>
            <text:p text:style-name="P1019"/>
          </table:table-cell>
          <table:table-cell table:style-name="TableCell1020">
            <text:p text:style-name="P1021"/>
            <text:p text:style-name="P1022"><text:span text:style-name="T1023">I-IV</text:span><text:span text:style-name="T1024"><text:s/></text:span></text:p>
            <text:p text:style-name="P1025"><text:span text:style-name="T1026">кварталы</text:span></text:p>
          </table:table-cell>
          <table:table-cell table:style-name="TableCell1027">
            <text:p text:style-name="P1028">Глава <text:s/>городского <text:s/>округа <text:s/>Верхний <text:s/>Тагил, <text:s text:c="4"/>МКУ <text:s text:c="2"/>Управление <text:s/>образования <text:s/>городского <text:s/>округа <text:s/>Верхний <text:s/>Тагил, <text:s text:c="2"/>МКУ <text:s/>Управление <text:s/>культуры, <text:s/>спорта <text:s/>и <text:s/>молодежной <text:s/>политики <text:s/>городского <text:s/>округа <text:s/>Верхний <text:s/>Тагил, <text:s text:c="3"/>члены <text:s/>АТК <text:s text:c="3"/>в <text:s/>пределах <text:s text:c="5"/>компетенции</text:p>
          </table:table-cell>
        </table:table-row>
        <table:table-row table:style-name="TableRow1029">
          <table:table-cell table:style-name="TableCell1030">
            <text:p text:style-name="P1031"><text:span text:style-name="T1032">2.2.8</text:span></text:p>
          </table:table-cell>
          <table:table-cell table:style-name="TableCell1033">
            <text:p text:style-name="P1034">Об <text:s/>обеспечении <text:s text:c="3"/>участия <text:s text:c="3"/>муниципальных <text:s/>служащих <text:s text:c="3"/>на <text:s text:c="3"/>курсах <text:s text:c="2"/>повышения <text:s/>квалификации, <text:s/>проводимых <text:s/>на <text:s/>базе <text:s/>высших <text:s/>образовательных <text:s/>организаций, <text:s/>расположенных <text:s/>в <text:s/><text:soft-page-break/>Свердловской <text:s/>области, <text:s text:c="2"/>в <text:s/>учебно-методических <text:s/>сборах, <text:s text:c="2"/>а <text:s/>также <text:s/>стажировке <text:s/>секретаря <text:s text:c="2"/>АТК <text:s text:c="3"/>в <text:s/>городском <text:s/>округе <text:s/>Верхний <text:s/>Тагил, <text:s/>организуемых <text:s/>аппаратом Комиссии</text:p>
            <text:p text:style-name="P1035"/>
          </table:table-cell>
          <table:table-cell table:style-name="TableCell1036">
            <text:p text:style-name="P1037"/>
            <text:p text:style-name="P1038">по <text:s/>отдельному <text:s/>плану</text:p>
            <text:soft-page-break/>
            <text:p text:style-name="P1039"><text:s/></text:p>
            <text:p text:style-name="P1040"><text:span text:style-name="T1041"><text:s/></text:span></text:p>
          </table:table-cell>
          <table:table-cell table:style-name="TableCell1042">
            <text:p text:style-name="P1043"><text:s/>Глава <text:s text:c="4"/>городского <text:s/>округа <text:s/>Верхний <text:s/>Тагил, <text:s text:c="2"/>Администрация <text:s/>городского <text:s/>округа <text:s/>Верхний <text:s/>Тагил <text:s/></text:p>
          </table:table-cell>
        </table:table-row>
      </table:table>
      <text:p text:style-name="P1044"/>
      <text:p text:style-name="P1045"/>
      <text:p text:style-name="P1046"/>
      <text:p text:style-name="P1047">2.3. Мероприятия по взаимодействию с ОГ в МО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header-rows>
          <table:table-row table:style-name="TableRow1054">
            <table:table-cell table:style-name="TableCell1055">
              <text:p text:style-name="P1056">№</text:p>
            </table:table-cell>
            <table:table-cell table:style-name="TableCell1057">
              <text:p text:style-name="P1058">Наименование мероприятия</text:p>
            </table:table-cell>
            <table:table-cell table:style-name="TableCell1059">
              <text:p text:style-name="P1060">Срок исполнения</text:p>
            </table:table-cell>
            <table:table-cell table:style-name="TableCell1061">
              <text:p text:style-name="P1062">Наименование органов, ответственных<text:s/></text:p>
              <text:p text:style-name="P1063"><text:span text:style-name="T1064">за исполнение</text:span></text:p>
            </table:table-cell>
          </table:table-row>
        </table:table-header-rows>
        <table:table-row table:style-name="TableRow1065">
          <table:table-cell table:style-name="TableCell1066">
            <text:p text:style-name="P1067"><text:span text:style-name="T1068">2.</text:span><text:span text:style-name="T1069">3</text:span><text:span text:style-name="T1070">.1</text:span></text:p>
          </table:table-cell>
          <table:table-cell table:style-name="TableCell1071">
            <text:p text:style-name="P1072">Подготовка и проведение совместных заседаний <text:s text:c="2"/>антитеррористической <text:s/>комиссии <text:s text:c="3"/>и <text:s/>членов <text:s/>оперативной <text:s/>группы <text:s/>в <text:s/>городском <text:s/>округе <text:s/>Верхний <text:s/>Тагил <text:s/></text:p>
          </table:table-cell>
          <table:table-cell table:style-name="TableCell1073">
            <text:p text:style-name="P1074"/>
            <text:p text:style-name="P1075">II – IV кварталы</text:p>
          </table:table-cell>
          <table:table-cell table:style-name="TableCell1076">
            <text:p text:style-name="P1077">Глава городского <text:s/>округа Верхний <text:s/>Тагил, <text:s/>МОтд <text:s/>МВД <text:s/>России <text:s/>«Кировградское, <text:s text:c="2"/>члены АТК <text:s text:c="4"/>в пределах <text:s text:c="4"/>компетенции</text:p>
            <text:p text:style-name="P1078"/>
          </table:table-cell>
        </table:table-row>
        <table:table-row table:style-name="TableRow1079">
          <table:table-cell table:style-name="TableCell1080">
            <text:p text:style-name="P1081">2.3.2</text:p>
          </table:table-cell>
          <table:table-cell table:style-name="TableCell1082">
            <text:p text:style-name="P1083">Проведение <text:s/>тренировки <text:s/>по <text:s/>отработке <text:s/>действий <text:s/>при <text:s/>установлении <text:s/>уровней <text:s/>террористической <text:s text:c="2"/>опасности <text:s text:c="2"/>на <text:s/>отдельном <text:s/>участке <text:s/>территории (объекте) <text:s/>городского <text:s/>округа <text:s/>Верхний <text:s/>Тагил <text:s text:c="5"/>в <text:s/>соответствии <text:s text:c="2"/>с <text:s/>Указом <text:s/>Президента <text:s/>Российской <text:s/>Федерации <text:s/>от <text:s/>14 <text:s/>июня <text:s/>2012 <text:s/>года <text:s/>№ 851 «О <text:s/>порядке <text:s/>установления <text:s/>уровней <text:s text:c="3"/>антитеррористической <text:s/>опасности, <text:s/>предусматривающих <text:s text:c="2"/>принятие дополнительных <text:s/>мер по <text:s/>обеспечению <text:s/>безопасности <text:s text:c="2"/>личности, <text:s text:c="2"/>общества <text:s text:c="2"/>и <text:s/>государства»</text:p>
          </table:table-cell>
          <table:table-cell table:style-name="TableCell1084">
            <text:p text:style-name="P1085"/>
            <text:p text:style-name="P1086"><text:span text:style-name="T1087">II</text:span><text:span text:style-name="T1088"><text:s/>–<text:s/></text:span><text:span text:style-name="T1089">IV</text:span><text:span text:style-name="T1090"><text:s/>кварталы</text:span></text:p>
          </table:table-cell>
          <table:table-cell table:style-name="TableCell1091">
            <text:p text:style-name="P1092">Глава городского <text:s/>округа Верхний <text:s/>Тагил, <text:s/>Администрация <text:s/>городского <text:s/>округа <text:s/>Верхний <text:s/>Тагил, <text:s text:c="2"/>МКУ <text:s text:c="2"/>Управление <text:s/>образования <text:s/>городского <text:s/>округа <text:s/>Верхний <text:s/>Тагил, <text:s/>Управление <text:s/>культуры, спорта и молодежной <text:s/>политики <text:s/>городского <text:s/>округа <text:s/>Верхний <text:s/>Тагил, <text:s/>члены <text:s/>АТК <text:s/>в <text:s/>пределах <text:s/>компетенции <text:s/></text:p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2.3.3</text:span></text:p>
          </table:table-cell>
          <table:table-cell table:style-name="TableCell1098">
            <text:p text:style-name="P1099">Участие в межведомственных тренировках, проводимых ОГ <text:s/>городского <text:s/>округа <text:s/>Верхний <text:s/>Тагил <text:s/>по отработке действий при угрозе<text:s/><text:soft-page-break/>совершения либо совершении террористического акта</text:p>
          </table:table-cell>
          <table:table-cell table:style-name="TableCell1100">
            <text:p text:style-name="P1101">по отдельному плану<text:s/></text:p>
          </table:table-cell>
          <table:table-cell table:style-name="TableCell1102">
            <text:p text:style-name="P1103">Глава городского <text:s/>округа Верхний <text:s/>Тагил, Администрация городского <text:s/>округа <text:s/>Верхний <text:s/>Тагил, <text:s text:c="2"/>МКУ Управление образования <text:s/><text:soft-page-break/>городского <text:s/>округа <text:s/>Верхний <text:s/>Тагил, МКУ Управление культуры, <text:s/>спорта <text:s/>и <text:s/>молодежной <text:s/>политики <text:s/>городского <text:s/>округа <text:s/>Верхний <text:s/>Тагил, <text:s text:c="2"/>члены <text:s/>АТК <text:s/>в <text:s/>пределах <text:s/>компетенции</text:p>
          </table:table-cell>
        </table:table-row>
      </table:table>
      <text:p text:style-name="P1104"/>
      <text:p text:style-name="P1105"/>
      <text:p text:style-name="P1106">Начальник архитектурно-строительного <text:s/>отдела<text:s/></text:p>
      <text:p text:style-name="P1107">администрации <text:s text:c="2"/>городского округа <text:s/>Верхний <text:s/>Тагил,</text:p>
      <text:p text:style-name="P1108"><text:span text:style-name="T1109">секретарь <text:s/>антитеррористической <text:s/>комиссии<text:s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text:s text:c="24"/>А.Г. Ждановских</text:span>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ЭТО <text:s/>не <text:s/>включено в <text:s/>план 2022</text:p>
      <text:p text:style-name="P1179"/>
      <text:p text:style-name="P1180"/>
      <text:p text:style-name="P1181">2.3. Мероприятия по исполнению решений антитеррористической комиссии в Свердловской области<text:s/><text:line-break/>(далее – Комиссия) и АТК МО<text:s/>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№</text:p>
          </table:table-cell>
          <table:table-cell table:style-name="TableCell1193">
            <text:p text:style-name="P1194">Поручение НАК<text:s/><text:line-break/>(номер пункта (подпункта), вопроса, дата заседания)</text:p>
          </table:table-cell>
          <table:table-cell table:style-name="TableCell1195">
            <text:p text:style-name="P1196">Наименование мероприятия</text:p>
          </table:table-cell>
          <table:table-cell table:style-name="TableCell1197">
            <text:p text:style-name="P1198">Срок исполнения</text:p>
          </table:table-cell>
          <table:table-cell table:style-name="TableCell1199">
            <text:p text:style-name="P1200">Наименование органов, ответственных<text:s/><text:line-break/>за исполнение</text:p>
          </table:table-cell>
          <table:table-cell table:style-name="TableCell1201">
            <text:p text:style-name="P1202">Примечание</text:p>
          </table:table-cell>
        </table:table-row>
        <table:table-row table:style-name="TableRow1203">
          <table:table-cell table:style-name="TableCell1204">
            <text:p text:style-name="P1205">2.3.1</text:p>
          </table:table-cell>
          <table:table-cell table:style-name="TableCell1206">
            <text:p text:style-name="P1207"><text:span text:style-name="T1208">Подпункт 4.2. пункта 4 вопроса<text:s/></text:span><text:span text:style-name="T1209">III</text:span><text:span text:style-name="T1210"><text:s/>протокола совместного заседания Комиссии и О</text:span><text:span text:style-name="T1211">Ш</text:span><text:span text:style-name="T1212"><text:s/></text:span><text:span text:style-name="T1213"><text:line-break/>от 23.08.2019 № 3</text:span></text:p>
            <text:p text:style-name="P1214"/>
          </table:table-cell>
          <table:table-cell table:style-name="TableCell1215">
            <text:p text:style-name="P1216"><text:span text:style-name="T1217">Организовать сбор информации об исполнении правообладателями торговых объектов, включенных в Перечень торговых объектов (территорий), расположенных на территории Свердловской области и подлежащих категорированию интересах их антитеррористической защищенности, мероприятий по категорированию и разработке паспортов безопасности. Обобщенную информацию направлять в Министерство агропромышленного<text:s/></text:span><text:soft-page-break/><text:span text:style-name="T1218">комплекса и потребительского рынка Свердловской области</text:span></text:p>
          </table:table-cell>
          <table:table-cell table:style-name="TableCell1219">
            <text:p text:style-name="P1220">ежеквартально, до 15 числа месяца, следующего за отчетным кварталом</text:p>
          </table:table-cell>
          <table:table-cell table:style-name="TableCell1221">
            <text:p text:style-name="P1222"><text:span text:style-name="T1223">Глава городского <text:s text:c="2"/>округа <text:s/>Верхний <text:s/>Тагил, Администрация <text:s/>городского <text:s/>округа <text:s/>Верхний <text:s/>Тагил<text:s/></text:span></text:p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<text:span text:style-name="T1229">2.3.</text:span><text:span text:style-name="T1230">2</text:span></text:p>
          </table:table-cell>
          <table:table-cell table:style-name="TableCell1231">
            <text:p text:style-name="P1232"><text:span text:style-name="T1233">Подпункт 7.1. пункта 7 вопроса<text:s/></text:span><text:span text:style-name="T1234">V</text:span><text:span text:style-name="T1235"><text:s/>протокола Комиссии от 20.03.2020 № 1</text:span></text:p>
            <text:p text:style-name="P1236"/>
            <text:p text:style-name="P1237"/>
            <text:p text:style-name="P1238"/>
            <text:p text:style-name="P1239"/>
          </table:table-cell>
          <table:table-cell table:style-name="TableCell1240">
            <text:p text:style-name="P1241">Информировать в письменной форме аппарат Комиссии о дате и времени проведения заседаний АТК МО</text:p>
          </table:table-cell>
          <table:table-cell table:style-name="TableCell1242">
            <text:p text:style-name="P1243">за 5 рабочих дней до даты проведения заседания</text:p>
            <text:p text:style-name="P1244"/>
          </table:table-cell>
          <table:table-cell table:style-name="TableCell1245">
            <text:p text:style-name="P1246"><text:span text:style-name="T1247">Глава городского <text:s/>округа <text:s/>Верхний <text:s/>Тагил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2.3.</text:span><text:span text:style-name="T1254">3</text:span></text:p>
          </table:table-cell>
          <table:table-cell table:style-name="TableCell1255">
            <text:p text:style-name="P1256"><text:span text:style-name="T1257">Подпункт 7.2. пункта 7 вопроса V протокола Комиссии от 20.03.2020</text:span><text:span text:style-name="T1258"><text:s/></text:span><text:span text:style-name="T1259">№ 1</text:span></text:p>
            <text:p text:style-name="P1260"/>
          </table:table-cell>
          <table:table-cell table:style-name="TableCell1261">
            <text:p text:style-name="P1262"><text:span text:style-name="T1263">Лично</text:span><text:span text:style-name="T1264"><text:s text:c="2"/>в</text:span><text:span text:style-name="T1265">ыступать в средствах массовой информации по вопросам участия ОМС МО в мероприятиях по профилактике терроризма, в том числе его идеологии, проводимых на территории муниципальных образований, а также по освещению результатов работы антитеррористическ</text:span><text:span text:style-name="T1266">ой</text:span><text:span text:style-name="T1267"><text:s/>комисси</text:span><text:span text:style-name="T1268">и</text:span><text:span text:style-name="T1269">. Информацию представлять в аппарат Комиссии</text:span></text:p>
          </table:table-cell>
          <table:table-cell table:style-name="TableCell1270">
            <text:p text:style-name="P1271">ежеквартально, до 10 числа месяца, следующего за отчетным кварталом<text:s/></text:p>
          </table:table-cell>
          <table:table-cell table:style-name="TableCell1272">
            <text:p text:style-name="P1273"><text:span text:style-name="T1274">Глава <text:s text:c="2"/>городского <text:s/>округа <text:s/>Верхний <text:s/>Тагил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.3.4</text:p>
          </table:table-cell>
          <table:table-cell table:style-name="TableCell1280">
            <text:p text:style-name="P1281">Пункт 3 вопроса I протокола заочного совместного заседания Комиссии и ОШ<text:s/><text:line-break/>от 30.04.2020 № 2</text:p>
          </table:table-cell>
          <table:table-cell table:style-name="TableCell1282">
            <text:p text:style-name="P1283">Организовать сбор информации об исполнении правообладателями объектов водоснабжения и водоотведения, включенных в перечень объектов водоснабжения и водоотведения на территории Свердловской области, подлежащих категорированию, утвержденный распоряжением Губернатора Свердловской области от 06.09.2019<text:s/><text:soft-page-break/>№ 199-РГ/ДСП «Об утверждении перечня объектов водоснабжения и водоотведения на территории Свердловской области, подлежащих категорированию», мероприятий по категорированию и разработке паспортов безопасности таких объектов. Обобщенную информацию направлять <text:s/>в <text:s/>+Министерство энергетики и жилищно-коммунального хозяйства Свердловской области</text:p>
          </table:table-cell>
          <table:table-cell table:style-name="TableCell1284">
            <text:p text:style-name="P1285">ежеквартально, до 15 числа месяца, следующего за отчетным кварталом</text:p>
          </table:table-cell>
          <table:table-cell table:style-name="TableCell1286">
            <text:p text:style-name="P1287">Глава городского <text:s/>округа <text:s/>Верхний <text:s/>Тагил, Администрация <text:s text:c="2"/>городского <text:s/>округа <text:s/>Верхний <text:s/>Тагил</text:p>
          </table:table-cell>
          <table:table-cell table:style-name="TableCell1288">
            <text:p text:style-name="P1289"/>
          </table:table-cell>
        </table:table-row>
        <text:soft-page-break/>
        <table:table-row table:style-name="TableRow1290">
          <table:table-cell table:style-name="TableCell1291">
            <text:p text:style-name="P1292">2.3.5</text:p>
          </table:table-cell>
          <table:table-cell table:style-name="TableCell1293">
            <text:p text:style-name="P1294">Подпункт <text:s/>3.1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1295">
            <text:p text:style-name="P1296">Обеспечить <text:s/>актуализацию <text:s/>планов <text:s/>дополнительных <text:s/>мероприятий при <text:s/>установлении <text:s/>на <text:s/>территории <text:s/>уровней <text:s/>террористической <text:s/>опасности в <text:s/>соответствии <text:s/>с <text:s text:c="2"/>требованиями <text:s/>Указа <text:s/>Президента <text:s/>Российской <text:s/>Федерации <text:s/>от 14 <text:s/>июня <text:s/>2012 <text:s/>года <text:s/>№ <text:s/>851 «О <text:s/>порядке <text:s/>установления <text:s text:c="2"/>уровней <text:s/>террористической <text:s/>опасности, <text:s/>предусматривающих принятие <text:s/>дополнительных <text:s/>мер по <text:s/>обеспечению <text:s/>безопасности <text:s/>личности, <text:s/>общества и <text:s/>государства»</text:p>
          </table:table-cell>
          <table:table-cell table:style-name="TableCell1297">
            <text:p text:style-name="P1298">до <text:s/>1 <text:s/>марта</text:p>
          </table:table-cell>
          <table:table-cell table:style-name="TableCell1299">
            <text:p text:style-name="P1300">Глава городского <text:s/>округа <text:s/>Верхний <text:s/>Тагил, Администрация <text:s text:c="2"/>городского <text:s/>округа <text:s/>Верхний <text:s/>Тагил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3.6</text:p>
          </table:table-cell>
          <table:table-cell table:style-name="TableCell1306">
            <text:p text:style-name="P1307">Подпункт <text:s/>3.2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1308">
            <text:p text:style-name="P1309">Реализовать <text:s/>мероприятия <text:s text:c="2"/>по <text:s/>совершенствованию <text:s/>режимных <text:s/>мер при <text:s/>организации <text:s/>работы <text:s/>со <text:s/>служебной <text:s text:c="3"/>информацией <text:s/>ограниченного распространения, <text:s/>содержащейся <text:s/>в паспортах<text:s/><text:soft-page-break/>безопасности <text:s/>и иных <text:s text:c="5"/>документах <text:s/>объектов (территорий), <text:s/>в том <text:s/>числе <text:s/>служебной информацией <text:s text:c="2"/>ограниченного <text:s/>распространения <text:s/>о <text:s/>принимаемых <text:s/>мерах по <text:s/>их <text:s/>антитеррористической <text:s/>защищенности, <text:s/>а также <text:s/>актуализации <text:s/>паспортов <text:s/>безопасности <text:s/>объектов (территорий) в <text:s/>установленные <text:s/>сроки</text:p>
          </table:table-cell>
          <table:table-cell table:style-name="TableCell1310">
            <text:p text:style-name="P1311">до <text:s/>15 <text:s/>марта</text:p>
          </table:table-cell>
          <table:table-cell table:style-name="TableCell1312">
            <text:p text:style-name="P1313">Глава городского <text:s/>округа <text:s/>Верхний <text:s/>Тагил, Администрация <text:s text:c="2"/>городского <text:s/>округа <text:s/><text:soft-page-break/>Верхний Тагил,</text:p>
            <text:p text:style-name="P1314">МКУ <text:s/>Управление <text:s/>образования <text:s/>городского <text:s/>округа <text:s/>Верхний <text:s/>Тагил, <text:s/>МКУ <text:s/>Управление <text:s/>культуры, <text:s/>спорта <text:s/>и <text:s/>молодежной <text:s/>политики <text:s/>городского <text:s/>округа <text:s/>Верхний <text:s/>Тагил</text:p>
            <text:p text:style-name="P1315"/>
          </table:table-cell>
          <table:table-cell table:style-name="TableCell1316">
            <text:p text:style-name="P1317"/>
          </table:table-cell>
        </table:table-row>
        <text:soft-page-break/>
        <table:table-row table:style-name="TableRow1318">
          <table:table-cell table:style-name="TableCell1319">
            <text:p text:style-name="P1320">2.3.7</text:p>
          </table:table-cell>
          <table:table-cell table:style-name="TableCell1321">
            <text:p text:style-name="P1322">Подпункт <text:s/>3.3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1323">
            <text:p text:style-name="P1324">Обеспечить <text:s text:c="2"/>проведение <text:s/>объектовых <text:s/>тренировок <text:s/>по <text:s/>отработке <text:s/>мероприятий в <text:s/>соответствии <text:s/>с планами, <text:s/>разработанными на <text:s/>основании <text:s text:c="2"/>Указа <text:s text:c="3"/>Президента <text:s/>Российской <text:s/>Федерации от 14 <text:s/>июня <text:s/>2012 <text:s/>года <text:s/>№ <text:s/>851 «О <text:s/>порядке <text:s/>установления <text:s text:c="2"/>уровней <text:s/>террористической <text:s/>опасности, <text:s/>предусматривающих принятие <text:s/>дополнительных <text:s/>мер по <text:s/>обеспечению <text:s/>безопасности <text:s/>личности, <text:s/>общества и <text:s/>государства»</text:p>
          </table:table-cell>
          <table:table-cell table:style-name="TableCell1325">
            <text:p text:style-name="P1326">до <text:s/>1 апреля <text:s/>и далее <text:s/>ежегодно не <text:s/>реже <text:s/>1 раза в полугодие</text:p>
          </table:table-cell>
          <table:table-cell table:style-name="TableCell1327">
            <text:p text:style-name="P1328">Глава городского <text:s/>округа <text:s/>Верхний <text:s/>Тагил, Администрация <text:s text:c="2"/>городского <text:s/>округа <text:s/>Верхний <text:s/>Тагил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.3.8</text:p>
          </table:table-cell>
          <table:table-cell table:style-name="TableCell1334">
            <text:p text:style-name="P1335">Подпункт <text:s/>3.4. <text:s/>пункта <text:s/>2 <text:s/><text:soft-page-break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1336">
            <text:p text:style-name="P1337">Организовать <text:s/>размещение <text:s/>в <text:s/>средствах <text:s/><text:soft-page-break/>массовой <text:s/>информации, <text:s/>в том <text:s/>числе на <text:s/>официальном <text:s/>сайте <text:s/>Администрации <text:s/>городского <text:s/>округа <text:s/>Верхний <text:s/>Тагил, <text:s text:c="2"/>материалов, <text:s/>отражающих <text:s text:c="2"/>результаты <text:s/>деятельности <text:s/>антитеррористической <text:s/>комиссии <text:s/>МО <text:s/>и <text:s/>органов <text:s/>местного <text:s/>самоуправления <text:s/>в области <text:s/>профилактики <text:s/>терроризма (тематических, <text:s/>информационных <text:s/>сообщений (пресс-релизов), <text:s text:c="2"/>фото <text:s/>и <text:s/>видеоматериалов, <text:s/>репортажей <text:s/>о <text:s/>проведенных <text:s/>заседаниях <text:s/>АТК <text:s/>МО, <text:s/>а также <text:s/>конференциях, <text:s text:c="2"/>«круглых <text:s/>столах» <text:s/>и <text:s/>иных <text:s/>мероприятиях, <text:s/>посвященных <text:s/>вопросам <text:s/>профилактики <text:s/>терроризма)</text:p>
          </table:table-cell>
          <table:table-cell table:style-name="TableCell1338">
            <text:p text:style-name="P1339">В <text:s/>течение <text:s/>10 <text:s/><text:soft-page-break/>дней <text:s/>с момента <text:s/>проведения <text:s/>мероприятия</text:p>
          </table:table-cell>
          <table:table-cell table:style-name="TableCell1340">
            <text:p text:style-name="P1341">Секретарь <text:s/><text:soft-page-break/>антитеррористической <text:s/>комиссии</text:p>
          </table:table-cell>
          <table:table-cell table:style-name="TableCell1342">
            <text:p text:style-name="P1343"/>
          </table:table-cell>
        </table:table-row>
        <text:soft-page-break/>
        <table:table-row table:style-name="TableRow1344">
          <table:table-cell table:style-name="TableCell1345">
            <text:p text:style-name="P1346">2.3.9</text:p>
          </table:table-cell>
          <table:table-cell table:style-name="TableCell1347">
            <text:p text:style-name="P1348">Подпункт <text:s/>3.5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1349">
            <text:p text:style-name="P1350">Организовать <text:s/>работу <text:s/>по <text:s/>повышению <text:s/>квалификации муниципальных <text:s/>служащих, <text:s/>ответственных за <text:s/>проведение <text:s/>мероприятий <text:s text:c="3"/>по <text:s/>профилактике <text:s/>терроризма, <text:s/>минимизации <text:s text:c="2"/>и <text:s/>(или) <text:s/>ликвидации <text:s/>последствий <text:s/>его проявлений</text:p>
          </table:table-cell>
          <table:table-cell table:style-name="TableCell1351">
            <text:p text:style-name="P1352">до <text:s/>5 <text:s/>апреля <text:s/></text:p>
          </table:table-cell>
          <table:table-cell table:style-name="TableCell1353">
            <text:p text:style-name="P1354">Глава городского <text:s/>округа <text:s/>Верхний <text:s/>Тагил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2.3.10</text:p>
          </table:table-cell>
          <table:table-cell table:style-name="TableCell1360">
            <text:p text:style-name="P1361">Подпункт <text:s/>14.2. <text:s text:c="2"/>пункта <text:s/>14 <text:s/>вопроса V <text:s/>протокола <text:s text:c="3"/>совместного <text:s/>заседания Комиссии <text:s/>и <text:s/>ОШ <text:s/>от 25.12.2020 № <text:s/>4</text:p>
          </table:table-cell>
          <table:table-cell table:style-name="TableCell1362">
            <text:p text:style-name="P1363">Обеспечить <text:s/>изучение <text:s/>муниципальными <text:s/>служащими и <text:s/>работниками <text:s/>подведомственных <text:s/>учреждений <text:s/>Регламента <text:s/>осуществления <text:s/>контроля за <text:s/>исполнением <text:s/>решений (поручений) <text:s/>антитеррористической <text:s/>комиссии <text:s/>в<text:s/><text:soft-page-break/>Свердловской <text:s/>области, в том <text:s/>числе <text:s/>совместных <text:s/>с оперативным <text:s/>штабом <text:s/>в <text:s/>Свердловской <text:s/>области, <text:s/>а также <text:s/>Регламента <text:s/>осуществления <text:s text:c="2"/>контроля за <text:s/>деятельностью <text:s/>антитеррористических <text:s/>комиссий <text:s/>муниципальных <text:s/>образований, <text:s/>расположенных <text:s/>на <text:s/>территории <text:s/>Свердловской <text:s/>области</text:p>
          </table:table-cell>
          <table:table-cell table:style-name="TableCell1364">
            <text:p text:style-name="P1365">до <text:s/>1 <text:s/>февраля</text:p>
          </table:table-cell>
          <table:table-cell table:style-name="TableCell1366">
            <text:p text:style-name="P1367">Глава городского <text:s/>округа <text:s/>Верхний <text:s/>Тагил</text:p>
          </table:table-cell>
          <table:table-cell table:style-name="TableCell1368">
            <text:p text:style-name="P1369"/>
          </table:table-cell>
        </table:table-row>
        <text:soft-page-break/>
        <table:table-row table:style-name="TableRow1370">
          <table:table-cell table:style-name="TableCell1371">
            <text:p text:style-name="P1372">2.3.11</text:p>
          </table:table-cell>
          <table:table-cell table:style-name="TableCell1373">
            <text:p text:style-name="P1374">Подпункт <text:s/>14.3. <text:s text:c="2"/>пункта <text:s/>14 <text:s/>вопроса V <text:s/>протокола <text:s text:c="3"/>совместного <text:s/>заседания Комиссии <text:s/>и <text:s/>ОШ <text:s/>от 25.12.2020 № <text:s/>4</text:p>
          </table:table-cell>
          <table:table-cell table:style-name="TableCell1375">
            <text:p text:style-name="P1376">В <text:s/>целях <text:s text:c="2"/>определения <text:s/>значения <text:s/>показателя «Оценка <text:s/>населением защищенности <text:s text:c="2"/>от <text:s/>террористических <text:s/>угроз на <text:s/>территории <text:s/>городского <text:s/>округа <text:s/>Верхний <text:s/>Тагил» <text:s/>организовать <text:s/>проведение <text:s/>опроса <text:s/>населения <text:s/>согласно <text:s/>прилагаемой <text:s/>методике (приложение <text:s/>№ <text:s/>5)</text:p>
          </table:table-cell>
          <table:table-cell table:style-name="TableCell1377">
            <text:p text:style-name="P1378">до 8 <text:s/>февраля<text:s/></text:p>
          </table:table-cell>
          <table:table-cell table:style-name="TableCell1379">
            <text:p text:style-name="P1380">Глава городского <text:s/>округа <text:s/>Верхний <text:s/>Тагил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.3.12</text:p>
          </table:table-cell>
          <table:table-cell table:style-name="TableCell1386">
            <text:p text:style-name="P1387">Подпункт <text:s/>14.4. <text:s text:c="2"/>пункта <text:s/>14 <text:s/>вопроса V <text:s/>протокола <text:s text:c="3"/>совместного <text:s/>заседания Комиссии <text:s/>и <text:s/>ОШ <text:s/>от 25.12.2020 № <text:s/>4</text:p>
          </table:table-cell>
          <table:table-cell table:style-name="TableCell1388">
            <text:p text:style-name="P1389">Организовать <text:s/>сбор <text:s/>информации <text:s text:c="2"/>для <text:s/>оформления <text:s/>статистических <text:s/>отчетов «Информация <text:s text:c="2"/>для <text:s/>оценки <text:s/>уровня <text:s text:c="2"/>антитеррористической <text:s/>защищенности объектов (территори) муниципальных <text:s/>образований <text:s/>согласно <text:s/>прилагаемой <text:s/>форме (приложение <text:s/>№ 6)</text:p>
          </table:table-cell>
          <table:table-cell table:style-name="TableCell1390">
            <text:p text:style-name="P1391">до <text:s/>8 <text:s/>февраля</text:p>
          </table:table-cell>
          <table:table-cell table:style-name="TableCell1392">
            <text:p text:style-name="P1393">Глава городского <text:s/>округа <text:s/>Верхний <text:s/>Тагил</text:p>
          </table:table-cell>
          <table:table-cell table:style-name="TableCell1394">
            <text:p text:style-name="P1395"/>
          </table:table-cell>
        </table:table-row>
      </table:table>
      <text:p text:style-name="P1396"/>
      <text:p text:style-name="P1397"/>
      <text:p text:style-name="P1398"/>
      <text:p text:style-name="P1399"><text:span text:style-name="T1400">2.4. Исполнение Комплексного плана<text:s/>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№</text:p>
          </table:table-cell>
          <table:table-cell table:style-name="TableCell1410">
            <text:p text:style-name="P1411">Наименование мероприятия</text:p>
          </table:table-cell>
          <table:table-cell table:style-name="TableCell1412">
            <text:p text:style-name="P1413">Срок<text:s/><text:soft-page-break/>исполнения</text:p>
          </table:table-cell>
          <table:table-cell table:style-name="TableCell1414">
            <text:p text:style-name="P1415">Наименование органов, ответственных<text:s/><text:line-break/><text:soft-page-break/>за исполнение</text:p>
          </table:table-cell>
        </table:table-row>
        <text:soft-page-break/>
        <table:table-row table:style-name="TableRow1416">
          <table:table-cell table:style-name="TableCell1417">
            <text:p text:style-name="P1418">2.4.1</text:p>
          </table:table-cell>
          <table:table-cell table:style-name="TableCell1419">
            <text:p text:style-name="P1420">Реализация организационных и практических мероприятий, предусмотренных Комплексным планом<text:s/></text:p>
          </table:table-cell>
          <table:table-cell table:style-name="TableCell1421">
            <text:p text:style-name="P1422"><text:span text:style-name="T1423">в рамках отдельн</text:span><text:span text:style-name="T1424">ого<text:s/></text:span><text:span text:style-name="T1425">план</text:span><text:span text:style-name="T1426">а</text:span></text:p>
          </table:table-cell>
          <table:table-cell table:style-name="TableCell1427">
            <text:p text:style-name="P1428">Администрация городского <text:s/>округа <text:s/>Верхний <text:s/>Тагил, МКУ Управление образования <text:s/>городского <text:s/>округа Верхний <text:s/>Тагил, <text:s text:c="2"/>МКУ Управление культуры, <text:s/>спорта <text:s/>и <text:s/>молодежной политики городского <text:s/>округа Верхний <text:s/>Тагил</text:p>
          </table:table-cell>
        </table:table-row>
        <table:table-row table:style-name="TableRow1429">
          <table:table-cell table:style-name="TableCell1430">
            <text:p text:style-name="P1431">2.4.2</text:p>
          </table:table-cell>
          <table:table-cell table:style-name="TableCell1432">
            <text:p text:style-name="P1433">Представлять <text:s/>полугодовые <text:s/>отчеты о <text:s/>выполнении <text:s/>Комплексного <text:s/>плана в адрес <text:s/>Управляющего <text:s text:c="2"/>горнозаводским <text:s text:c="2"/>управленческим <text:s/>округом <text:s/>по <text:s/>установленной <text:s/>форме <text:s/>отчетности</text:p>
          </table:table-cell>
          <table:table-cell table:style-name="TableCell1434">
            <text:p text:style-name="P1435">в <text:s/>сроки, <text:s text:c="2"/>указанные <text:s/>аппаратом <text:s/>антитеррористической <text:s text:c="2"/>комиссии <text:s/>в <text:s/>Свердловской <text:s/>области</text:p>
          </table:table-cell>
          <table:table-cell table:style-name="TableCell1436">
            <text:p text:style-name="P1437">Секретарь <text:s text:c="3"/>антитеррористической <text:s/>комиссии <text:s/>в <text:s/>городском <text:s/>округе <text:s/>Верхний <text:s/>Тагил</text:p>
          </table:table-cell>
        </table:table-row>
        <table:table-row table:style-name="TableRow1438">
          <table:table-cell table:style-name="TableCell1439">
            <text:p text:style-name="P1440">2.4.3</text:p>
          </table:table-cell>
          <table:table-cell table:style-name="TableCell1441">
            <text:p text:style-name="P1442">Рассматривать <text:s/>на <text:s/>заседаниях <text:s/>антитеррористической <text:s/>комиссии <text:s/>в <text:s/>городском <text:s/>округе <text:s/>Верхний <text:s/>Тагил результаты <text:s/>исполнения <text:s text:c="2"/>Комплексного <text:s/>плана</text:p>
          </table:table-cell>
          <table:table-cell table:style-name="TableCell1443">
            <text:p text:style-name="P1444">ежеквартально</text:p>
          </table:table-cell>
          <table:table-cell table:style-name="TableCell1445">
            <text:p text:style-name="P1446">Администрация городского <text:s/>округа <text:s/>Верхний <text:s/>Тагил, МКУ Управление образования <text:s/>городского <text:s/>округа Верхний <text:s/>Тагил, <text:s text:c="2"/>МКУ Управление культуры, <text:s/>спорта <text:s/>и <text:s/>молодежной политики городского <text:s/>округа Верхний <text:s/>Тагил</text:p>
          </table:table-cell>
        </table:table-row>
      </table:table>
      <text:p text:style-name="P1447"/>
      <text:p text:style-name="P1448"/>
      <text:p text:style-name="P1449"/>
      <text:p text:style-name="P1450">2.5. Мероприятия по обеспечению АТЗ критически важных и потенциально опасных объектов, а также ММПЛ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№</text:p>
          </table:table-cell>
          <table:table-cell table:style-name="TableCell1460">
            <text:p text:style-name="P1461">Наименование мероприятия</text:p>
          </table:table-cell>
          <table:table-cell table:style-name="TableCell1462">
            <text:p text:style-name="P1463">Срок исполнения</text:p>
          </table:table-cell>
          <table:table-cell table:style-name="TableCell1464">
            <text:p text:style-name="P1465">Наименование органов, ответственных за исполнение</text:p>
          </table:table-cell>
        </table:table-row>
        <table:table-row table:style-name="TableRow1466">
          <table:table-cell table:style-name="TableCell1467">
            <text:p text:style-name="P1468">2.5.1</text:p>
          </table:table-cell>
          <table:table-cell table:style-name="TableCell1469">
            <text:p text:style-name="P1470">Проведение <text:s/>мониторинга <text:s/>состояния <text:s text:c="3"/>АТЗ <text:s/>объектов (территорий), <text:s/>отражение <text:s/>результатов <text:s/>в <text:s/>отчетах <text:s/>антитеррористической <text:s text:c="3"/>комиссии</text:p>
          </table:table-cell>
          <table:table-cell table:style-name="TableCell1471">
            <text:p text:style-name="P1472"><text:span text:style-name="T1473">до 10 июля<text:s/></text:span><text:span text:style-name="T1474"><text:line-break/>и 9 ноября</text:span></text:p>
          </table:table-cell>
          <table:table-cell table:style-name="TableCell1475">
            <text:p text:style-name="P1476">Члены <text:s/>Комиссии, <text:s/>ОМС <text:s/>МО, <text:s text:c="2"/>ИОГВ в пределах <text:s/>установленной <text:s/>компетенции</text:p>
          </table:table-cell>
        </table:table-row>
        <table:table-row table:style-name="TableRow1477">
          <table:table-cell table:style-name="TableCell1478">
            <text:p text:style-name="P1479">2.5.2</text:p>
          </table:table-cell>
          <table:table-cell table:style-name="TableCell1480">
            <text:p text:style-name="P1481"><text:span text:style-name="T1482">Обеспечение контроля за разработкой и</text:span><text:span text:style-name="T1483"> </text:span><text:span text:style-name="T1484">актуализацией паспортов безопасности<text:s/></text:span><text:soft-page-break/><text:span text:style-name="T1485">объектов (территорий) в сфере <text:s/>образования, культуры, спорта, здравоохранения, ТЭК, <text:s/>объектов <text:s/>водоснабжения <text:s/>и <text:s/>водоотведения, торговли, <text:s text:c="2"/>а также ММПЛ<text:s/></text:span></text:p>
          </table:table-cell>
          <table:table-cell table:style-name="TableCell1486">
            <text:p text:style-name="P1487">до 10 июля<text:s/><text:line-break/>и 9 ноября</text:p>
          </table:table-cell>
          <table:table-cell table:style-name="TableCell1488">
            <text:p text:style-name="P1489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ext:soft-page-break/>
        <table:table-row table:style-name="TableRow1490">
          <table:table-cell table:style-name="TableCell1491">
            <text:p text:style-name="P1492">2.5.3</text:p>
          </table:table-cell>
          <table:table-cell table:style-name="TableCell1493">
            <text:p text:style-name="P1494">Проведение проверок объектов (территорий) в сфере образования, <text:s text:c="2"/>культуры, спорта, а также ММПЛ <text:s/>на предмет выполнения требований, предусмотренных федеральным законодательством Российской Федерации</text:p>
          </table:table-cell>
          <table:table-cell table:style-name="TableCell1495">
            <text:p text:style-name="P1496"><text:span text:style-name="T1497">по<text:s/></text:span><text:span text:style-name="T1498">о</text:span><text:span text:style-name="T1499">тдельному<text:s/></text:span><text:span text:style-name="T1500">графику</text:span></text:p>
          </table:table-cell>
          <table:table-cell table:style-name="TableCell1501">
            <text:p text:style-name="P1502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1503">
          <table:table-cell table:style-name="TableCell1504">
            <text:p text:style-name="P1505">2.5.4</text:p>
          </table:table-cell>
          <table:table-cell table:style-name="TableCell1506">
            <text:p text:style-name="P1507">Проведение проверок субъектов <text:s/>транспортной <text:s/>инфраструктуры, <text:s/>расположенных <text:s/>в городском <text:s/>округе <text:s text:c="2"/>Верхний <text:s/>Тагил, на предмет выполнения требований, предусмотренных федеральным законодательством Российской Федерации</text:p>
          </table:table-cell>
          <table:table-cell table:style-name="TableCell1508">
            <text:p text:style-name="P1509">по отдельному графику</text:p>
          </table:table-cell>
          <table:table-cell table:style-name="TableCell1510">
            <text:p text:style-name="P1511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1512">
          <table:table-cell table:style-name="TableCell1513">
            <text:p text:style-name="P1514">2.5.5</text:p>
          </table:table-cell>
          <table:table-cell table:style-name="TableCell1515">
            <text:p text:style-name="P1516"><text:span text:style-name="T1517">Проведение проверок торговых <text:s/>объектов, <text:s/>расположенных <text:s/>в городском <text:s/>округе <text:s text:c="2"/>Верхний <text:s/>Тагил, на предмет выполнения требований, предусмотренных федеральным законодательством Российской Федерации</text:span></text:p>
          </table:table-cell>
          <table:table-cell table:style-name="TableCell1518">
            <text:p text:style-name="P1519">по отдельному графику</text:p>
          </table:table-cell>
          <table:table-cell table:style-name="TableCell1520">
            <text:p text:style-name="P1521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1522">
          <table:table-cell table:style-name="TableCell1523">
            <text:p text:style-name="P1524">2.5.6</text:p>
          </table:table-cell>
          <table:table-cell table:style-name="TableCell1525">
            <text:p text:style-name="P1526">Проведение проверок <text:s/>объектов <text:s/>водоснабжения <text:s/>и <text:s/>водоотведения, <text:s/>расположенных <text:s/>в городском <text:s/>округе <text:s text:c="2"/>Верхний <text:s/>Тагил, подлежащих <text:s/>категорированию, на предмет выполнения требований, предусмотренных федеральным законодательством Российской Федерации</text:p>
          </table:table-cell>
          <table:table-cell table:style-name="TableCell1527">
            <text:p text:style-name="P1528">по отдельному графику</text:p>
          </table:table-cell>
          <table:table-cell table:style-name="TableCell1529">
            <text:p text:style-name="P1530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1531">
          <table:table-cell table:style-name="TableCell1532">
            <text:p text:style-name="P1533">2.5.7</text:p>
          </table:table-cell>
          <table:table-cell table:style-name="TableCell1534">
            <text:p text:style-name="P1535">Проведение проверок объектов <text:s text:c="2"/>ТЭК, включенных в <text:s/>Перечень <text:s text:c="2"/>объектов <text:s/>ТЭК, <text:s/>расположенных <text:s/>на <text:s/>территории <text:s/>городского <text:s/>округа <text:s/>Верхний <text:s/>Тагил, <text:s text:c="2"/>подлежащих <text:s text:c="2"/>категорированию, <text:s/>на предмет выполнения требований, предусмотренных федеральным законодательством Российской Федерации</text:p>
          </table:table-cell>
          <table:table-cell table:style-name="TableCell1536">
            <text:p text:style-name="P1537">по отдельному графику</text:p>
          </table:table-cell>
          <table:table-cell table:style-name="TableCell1538">
            <text:p text:style-name="P1539">УФСБ, <text:s/>Росгвардия, МЧС <text:s/>ИОГВ, <text:s/>ОМС <text:s/>МО <text:s/>в пределах <text:s/>установленной <text:s text:c="3"/>компетенции</text:p>
          </table:table-cell>
        </table:table-row>
      </table:table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>2.6. Мероприятия по взаимодействию с ОГ в МО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header-rows>
          <table:table-row table:style-name="TableRow1559">
            <table:table-cell table:style-name="TableCell1560">
              <text:p text:style-name="P1561">№</text:p>
            </table:table-cell>
            <table:table-cell table:style-name="TableCell1562">
              <text:p text:style-name="P1563">Наименование мероприятия</text:p>
            </table:table-cell>
            <table:table-cell table:style-name="TableCell1564">
              <text:p text:style-name="P1565">Срок исполнения</text:p>
            </table:table-cell>
            <table:table-cell table:style-name="TableCell1566">
              <text:p text:style-name="P1567">Наименование органов, ответственных<text:s/></text:p>
              <text:p text:style-name="P1568">за исполнение</text:p>
            </table:table-cell>
          </table:table-row>
        </table:table-header-rows>
        <table:table-row table:style-name="TableRow1569">
          <table:table-cell table:style-name="TableCell1570">
            <text:p text:style-name="P1571">2.6.1</text:p>
          </table:table-cell>
          <table:table-cell table:style-name="TableCell1572">
            <text:p text:style-name="P1573">Подготовка и проведение совместных заседаний АТК МО и ОГ в МО<text:s/></text:p>
          </table:table-cell>
          <table:table-cell table:style-name="TableCell1574">
            <text:p text:style-name="P1575">II – IV кварталы</text:p>
          </table:table-cell>
          <table:table-cell table:style-name="TableCell1576">
            <text:p text:style-name="P1577">Глава городского <text:s/>округа Верхний <text:s/>Тагил, МОтд <text:s/>МВД <text:s/>России <text:s/>«Кировградское, <text:s text:c="2"/>члены АТК МО и ОГ в <text:s/>МО в пределах установленной компетенции</text:p>
            <text:p text:style-name="P1578"/>
          </table:table-cell>
        </table:table-row>
        <table:table-row table:style-name="TableRow1579">
          <table:table-cell table:style-name="TableCell1580">
            <text:p text:style-name="P1581">2.6.2</text:p>
          </table:table-cell>
          <table:table-cell table:style-name="TableCell1582">
            <text:p text:style-name="P1583">Проведение <text:s/>тренировки <text:s/>по <text:s/>отработке <text:s/>действия <text:s/>на <text:s/>отдельном <text:s/>участке <text:s/>территории (объекте) <text:s/>муниципального <text:s/>образования <text:s text:c="2"/>уровней <text:s/>террористической <text:s/>опасности <text:s/>в <text:s/>соответствии <text:s text:c="2"/>с <text:s/>Указом <text:s/>Президента <text:s/>Российской <text:s/>Федерации <text:s/>от <text:s/>14 <text:s/>июня <text:s/>2012 <text:s/>года <text:s/>№ 851 «О <text:s/>порядке <text:s/>установления <text:s/>уровней <text:s text:c="3"/>антитеррористической <text:s/>опасности, <text:s/>предусматривающих приятие дополнительных <text:s/>мер по <text:s/>обеспечению <text:s/>безопасности <text:s text:c="2"/>личности <text:s/>и <text:s/>государства»</text:p>
          </table:table-cell>
          <table:table-cell table:style-name="TableCell1584">
            <text:p text:style-name="P1585">II – IV кварталы</text:p>
          </table:table-cell>
          <table:table-cell table:style-name="TableCell1586">
            <text:p text:style-name="P1587">Глава городского <text:s/>округа Верхний <text:s/>Тагил, <text:s/>Администрация <text:s/>городского <text:s/>округа <text:s/>Верхний <text:s/>Тагил, <text:s text:c="2"/>МКУ <text:s text:c="2"/>Управление <text:s/>образования <text:s/>городского <text:s/>округа <text:s/>Верхний <text:s/>Тагил, <text:s/>Управление <text:s/>культуры, спорта и молодежной <text:s/>политики <text:s/>городского <text:s/>округа <text:s/>Верхний <text:s/>Тагил <text:s/></text:p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2.6.3</text:span></text:p>
          </table:table-cell>
          <table:table-cell table:style-name="TableCell1593">
            <text:p text:style-name="P1594">Участие ОМС МО в межведомственных<text:s/><text:soft-page-break/>тренировках, проводимых ОГ в МО по отработке действий при угрозе совершения либо совершении террористического акта</text:p>
          </table:table-cell>
          <table:table-cell table:style-name="TableCell1595">
            <text:p text:style-name="P1596">по<text:s/><text:soft-page-break/>отдельному плану<text:s/></text:p>
          </table:table-cell>
          <table:table-cell table:style-name="TableCell1597">
            <text:p text:style-name="P1598">Глава городского <text:s/>округа Верхний <text:s/>Тагил,<text:s/><text:soft-page-break/>Администрация городского <text:s/>округа <text:s/>Верхний <text:s/>Тагил, <text:s text:c="2"/>МКУ Управление образования <text:s/>городского <text:s/>округа <text:s/>Верхний <text:s/>Тагил, МКУ Управление культуры, <text:s/>спорта <text:s/>и <text:s/>молодежной <text:s/>политики <text:s/>городского <text:s/>округа <text:s/>Верхний <text:s/>Тагил</text:p>
          </table:table-cell>
        </table:table-row>
      </table:table>
      <text:p text:style-name="P1599"/>
      <text:p text:style-name="P1600"/>
      <text:p text:style-name="P1601">Начальник архитектурно-строительного <text:s/>отдела<text:s/></text:p>
      <text:p text:style-name="P1602">администрации <text:s text:c="2"/>городского округа <text:s/>Верхний <text:s/>Тагил,</text:p>
      <text:p text:style-name="P1603"><text:span text:style-name="T1604">секретарь АТК МО<text:s/></text:span><text:span text:style-name="T1605"><text:tab/></text:span><text:span text:style-name="T1606"><text:tab/></text:span><text:span text:style-name="T1607"><text:tab/></text:span><text:span text:style-name="T1608"><text:tab/></text:span><text:span text:style-name="T1609"><text:tab/></text:span><text:span text:style-name="T1610"><text:tab/></text:span><text:span text:style-name="T1611"><text:tab/></text:span><text:span text:style-name="T1612"><text:tab/></text:span><text:span text:style-name="T1613"><text:tab/></text:span><text:span text:style-name="T1614"><text:tab/></text:span><text:span text:style-name="T1615"><text:tab/></text:span><text:span text:style-name="T1616"><text:tab/><text:s text:c="28"/>А.Г. Ждановских</text:span></text:p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able:table table:style-name="Table1638">
        <table:table-columns>
          <table:table-column table:style-name="TableColumn1639"/>
        </table:table-columns>
        <table:table-row table:style-name="TableRow1640">
          <table:table-cell table:style-name="TableCell1641"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><text:s text:c="103"/>УТВЕРЖДАЮ</text:p>
            <text:p text:style-name="P1673">Председатель антитеррористической комиссии в <text:s/>городском округе <text:s/>Верхний Тагил <text:s text:c="35"/>В.Г. <text:s/>Кириченко</text:p>
            <text:p text:style-name="P1674"><text:s text:c="9"/></text:p>
            <text:p text:style-name="P1675"><text:s text:c="37"/></text:p>
            <text:p text:style-name="P1676"><text:span text:style-name="T1677"><text:s/></text:span><text:span text:style-name="T1678">29 <text:s/></text:span><text:span text:style-name="T1679"><text:s/></text:span><text:span text:style-name="T1680"><text:s text:c="2"/>декабря <text:s text:c="2"/></text:span><text:span text:style-name="T1681">2020 года</text:span></text:p>
            <text:p text:style-name="P1682"/>
          </table:table-cell>
        </table:table-row>
      </table:table>
      <text:p text:style-name="P1683"/>
      <text:p text:style-name="P1684"/>
      <text:p text:style-name="P1685">План</text:p>
      <text:p text:style-name="P1686">работы антитеррористической комиссии в городском округе <text:s/>Верхний <text:s/>Тагил <text:s/></text:p>
      <text:p text:style-name="P1687"><text:span text:style-name="T1688">на 202</text:span><text:span text:style-name="T1689">1</text:span><text:span text:style-name="T1690"><text:s/>год</text:span></text:p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><text:span text:style-name="T1705">г. Верхний Таги</text:span><text:span text:style-name="T1706">л</text:span></text:p>
      <text:p text:style-name="P1707"/>
      <text:soft-page-break/>
      <text:p text:style-name="P1708"><text:span text:style-name="T1709">I</text:span><text:span text:style-name="T1710">. Общие положения</text:span></text:p>
      <text:p text:style-name="P1711"/>
      <text:p text:style-name="P1712"><text:s text:c="2"/>По состоянию на 30.12..2021 на территории городского округа Верхний Тагил <text:s text:c="2"/>зарегистрировано <text:s/>12014 (АППГ-12190) <text:s/>человек. В городском округе Верхний Тагил проживают люди разных национальностей: русские, армяне, таджики, белорусы, узбеки, казахи, украинцы, татары, поэтому реальной основой для деятельности экстремистских и террористических организаций могут являться конфликты, возникающие на этноконфессиональной основе. К числу дестабилизирующих факторов в этой сфере относится низкий уровень этнокультурной компетентности населения, недостаточное или неадекватное представление о культуре, менталитете, нормах поведения народов, проживающих на территории городского округа Верхний Тагил.</text:p>
      <text:p text:style-name="P1713"><text:span text:style-name="T1714"><text:s text:c="3"/>В <text:s/>2021 году<text:s/></text:span><text:span text:style-name="T1715"><text:s/></text:span><text:span text:style-name="T1716"><text:s/>социальная, общественно-политическая <text:s/>и <text:s text:c="3"/>оперативная <text:s text:c="3"/>обстановка <text:s/>оставалась <text:s text:c="2"/>стабильной <text:s/>и <text:s/>контролируемой, <text:s/>фактов <text:s/>совершения <text:s/>террористических <text:s/>актов, <text:s/>массовых публичных акций (протестов, митингов, шествий, пикетов), <text:s text:c="3"/>материалов <text:s text:c="2"/>провокационного <text:s/>характера <text:s/>в <text:s/>средствах <text:s/>массовой <text:s/>информации <text:s/>не зарегистрировано.</text:span></text:p>
      <text:p text:style-name="P1717"><text:span text:style-name="T1718"><text:s text:c="3"/>Работа антитеррористической комиссии в городском округе Верхний Тагил осуществлялась во исполнение Федеральных законов Российской Федерации, Указов Президента Российской Федерации, постановлений Правительства Российской Федерации, Свердловской области, <text:s/>поручений <text:s/>антитеррористической <text:s/>комиссии <text:s/>в <text:s/>Свердловской <text:s/>области.</text:span></text:p>
      <text:p text:style-name="Обычный"><text:span text:style-name="T1719">В <text:s text:c="2"/>2021 году <text:s text:c="3"/>проведено <text:s/>4 <text:s/>заседания <text:s text:c="2"/>антитеррористической комиссии <text:s/>из <text:s/>4 <text:s/>запланированных, <text:s/>на <text:s/>которых <text:s/>рассмотрено <text:s text:c="3"/>19 <text:s/>вопросов, <text:s/>предусмотренных <text:s text:c="3"/>Планом <text:s/>работы <text:s/>антитеррористической <text:s/>комиссии <text:s/>в <text:s/>городском <text:s/>округе <text:s/>Верхний <text:s/>Тагил, <text:s/>антитеррористической комиссией в Свердловской области</text:span><text:span text:style-name="T1720">, <text:s/>из <text:s/>них <text:s text:c="2"/>по <text:s/>обеспечению <text:s/>антитеррористической <text:s/>и <text:s/>противодиверсионной <text:s/>защищенности <text:s text:c="2"/>объектов <text:s text:c="3"/>транспортной <text:s/>инфраструктуры <text:s/>– 1, <text:s/>топливно-энергетического <text:s/>комплекса – 1, <text:s/>объектов <text:s text:c="3"/>здравоохранения – 2, <text:s/>объектов <text:s/>образования - <text:s/>3, <text:s text:c="2"/>объектов <text:s/>культуры – 2, <text:s text:c="3"/>торговых <text:s/>объектов -2, <text:s/>в сфере <text:s/>незаконного <text:s/>оборота <text:s/>оружия-1, <text:s/></text:span><text:span text:style-name="T1721">в том <text:s/>числе <text:s text:c="2"/>вопросы <text:s/>по <text:s/>обеспечению общественного порядка при проведении культурно-массовых мероприятий, приуроченных к праздничным и памятным датам</text:span><text:span text:style-name="T1722">, по <text:s/>разработке <text:s/>дополнительных <text:s/>мер <text:s text:c="2"/>повышения <text:s/>эффективности <text:s/>проводимой <text:s/>профилактической <text:s/>работы.</text:span></text:p>
      <text:p text:style-name="Обычный"><text:span text:style-name="T1723"><text:s/>Заслушаны <text:s text:c="3"/>отчеты <text:s text:c="3"/>22 <text:s/>должностных <text:s/>лиц, <text:s text:c="2"/>касающиеся <text:s text:c="3"/>профилактики <text:s/>терроризма, <text:s/>минимизации <text:s/>и <text:s/>(или) ликвидации <text:s/>последствий <text:s/>его <text:s/>проявлений. <text:s/>В <text:s/>отчетном <text:s/>периоде <text:s/>реализация <text:s/>решений <text:s text:c="3"/>антитеррористической <text:s/>комиссии <text:s/>в <text:s/>Свердловской <text:s/>области <text:s/>осуществлялась в рамках <text:s text:c="2"/>14 <text:s/>постановлений <text:s/>и <text:s/>распоряжений <text:s text:c="2"/>Главы <text:s/>городского <text:s/>округа <text:s/>Верхний <text:s/>Тагил <text:s/>и <text:s/>Администрации <text:s text:c="3"/>городского <text:s/>округа <text:s/>Верхний <text:s/>Тагил, <text:s/></text:span><text:span text:style-name="T1724"><text:s/>которыми:</text:span></text:p>
      <text:p text:style-name="Обычный"><text:span text:style-name="T1725">-</text:span><text:span text:style-name="T1726">утвержден <text:s/>порядок <text:s/>проведения <text:s/>инструктажей, <text:s/>занятий, <text:s/>тренировок <text:s/>по <text:s/>действиям <text:s/>работников <text:s/>при <text:s/>угрозе <text:s/>совершения <text:s/>террористического <text:s/>акта; <text:s/>в <text:s/>целях <text:s/>практической <text:s/>отработки <text:s/>действий <text:s/>30.07.2020 проведена <text:s/>тренировка <text:s/>по <text:s/>эвакуации <text:s text:c="2"/>сотрудников <text:s/>Администрации <text:s text:c="3"/>при <text:s/>обнаружении <text:s/>взрывного <text:s/>устройства <text:s/>с <text:s/>привлечением <text:s text:c="3"/>сотрудников <text:s/>ФСБ, МВД, <text:s/>Росгвардии, <text:s/>МЧС;</text:span></text:p>
      <text:p text:style-name="P1727"><text:s text:c="12"/>-Глава <text:s/>городского <text:s/>округа Верхний <text:s/>Тагил, <text:s/>Администрация <text:s/>городского <text:s/>округа <text:s text:c="2"/>Верхний <text:s/>Тагил, <text:s/>Дума <text:s text:c="2"/>городского <text:s/>округа <text:s/>Верхний <text:s/>Тагил <text:s/>наделены <text:s/>полномочиями <text:s text:c="2"/>в области <text:s text:c="3"/>противодействия <text:s/>терроризму, <text:s text:c="2"/>предусмотренными <text:s text:c="2"/>статьей <text:s/>5.2 <text:s text:c="3"/>Федерального <text:s/>закона <text:s/>от <text:s/>6 <text:s/>марта <text:s/>2006 года <text:s/>№ <text:s/>35-ФЗ «О <text:s/>противодействии <text:s text:c="2"/>терроризму». <text:s/>Соответствующие <text:s/>изменения <text:s text:c="4"/>внесены <text:s text:c="2"/>в <text:s/>Устав городского <text:s/>округа <text:s/>Верхний <text:s/>Тагил. Координатором реализации полномочий <text:s/>является <text:s text:c="3"/>антитеррористическая <text:s text:c="3"/>комиссия <text:s/>в <text:s/>городском <text:s/>округе <text:s/>Верхний <text:s/>Тагил;</text:p>
      <text:p text:style-name="P1728"><text:s text:c="13"/>-мероприятия <text:s/>по <text:s text:c="2"/>выполнению <text:s/>Комплексного <text:s/>плана <text:s/>противодействия <text:s/>идеологии <text:s/>терроризма в <text:s/>Российской <text:s/>Федерации <text:s/>на <text:s/>2019-2023 <text:s/>годы <text:s/>на <text:s/>территории <text:s/>городского <text:s/>округа <text:s/>Верхний <text:s/>Тагил <text:s/>закреплены <text:s/>за <text:s/>органами <text:s/>местного <text:s/>самоуправления <text:s text:c="3"/>и <text:s/>муниципальными <text:s text:c="3"/>учреждениями;</text:p>
      <text:soft-page-break/>
      <text:p text:style-name="P1729"><text:s/>-утверждена <text:s text:c="2"/>Методика <text:s/>осуществления <text:s text:c="3"/>контроля <text:s text:c="2"/>за <text:s/>выполнением <text:s/>требований <text:s/>к антитеррористической <text:s text:c="2"/>защищенности <text:s text:c="3"/>объектов, <text:s/>находящихся <text:s/>в муниципальной <text:s/>собственности.</text:p>
      <text:p text:style-name="P1730">1. <text:s text:c="2"/>Постановление <text:s/>Администрации <text:s/>городского <text:s/>округа <text:s/>Верхний <text:s/>Тагил <text:s/>от <text:s/>24.01.2020 № <text:s/>35 <text:s/>«О <text:s/>внесении <text:s/>изменений <text:s/>в <text:s/>подпрограмму «Гармонизация <text:s/>межнациональных <text:s/>и <text:s/>межконфессиональных <text:s text:c="3"/>отношений, <text:s/>профилактика терроризма и <text:s/>экстремизма на <text:s/>территории <text:s/>городского <text:s/>округа <text:s/>Верхний <text:s/>Тагил» <text:s text:c="2"/>муниципальной <text:s/>программы <text:s/>«Обеспечение <text:s/>общественной <text:s/>безопасности <text:s/>на <text:s/>территории <text:s/>городского округа <text:s/>Верхний <text:s/>Тагил», <text:s/>утвержденной <text:s/>постановлением <text:s/>администрации <text:s/>городского <text:s/>округа <text:s/>Верхний <text:s/>Тагил от <text:s/>01.11.2016 № <text:s/>842 <text:s text:c="2"/>в части <text:s/>выполнения <text:s/>мероприятий <text:s/>по <text:s/>реализации <text:s text:c="3"/>Комплексного <text:s/>плана <text:s/>противодействия <text:s/>идеологии <text:s/>терроризма в <text:s/>Российской <text:s/>Федерации <text:s/>на <text:s/>2019-2023 <text:s/>годы.<text:s/></text:p>
      <text:p text:style-name="P1731">2. <text:s/>Постановление <text:s/>Администрации <text:s text:c="3"/>городского <text:s/>округа <text:s/>Верхний <text:s/>Тагил <text:s/>от 27.02.2020 <text:s/>№ <text:s/>91 «Об <text:s/>утверждении <text:s/>состава, <text:s/>регламента <text:s/>и <text:s/>бланка <text:s/>антитеррористической <text:s/>комиссии <text:s/>в <text:s/>городском <text:s/>округе <text:s/>Верхний <text:s/>Тагил».</text:p>
      <text:p text:style-name="P1732">3. Постановление <text:s/>Администрации <text:s/>городского <text:s/>округа <text:s/>Верхний <text:s/>Тагил <text:s/>от <text:s/>11.03.2020 № 112 <text:s text:c="3"/>«О <text:s/>внесении <text:s/>изменений <text:s text:c="2"/>в <text:s/>муниципальную <text:s text:c="3"/>программу <text:s text:c="2"/>«Обеспечение <text:s/>общественной <text:s/>безопасности <text:s text:c="2"/>на <text:s/>территории <text:s/>городского округа <text:s/>Верхний <text:s/>Тагил», <text:s/>утвержденную <text:s text:c="2"/>постановлением <text:s/>администрации <text:s/>городского <text:s/>округа <text:s/>Верхний <text:s/>Тагил от <text:s/>01.11.2016 № <text:s/>842, <text:s text:c="3"/>в части <text:s text:c="3"/>включения <text:s text:c="3"/>в <text:s/>программу <text:s text:c="2"/>типовых <text:s text:c="2"/>базовых <text:s/>мероприятий <text:s text:c="2"/>и <text:s/>целевых <text:s/>показателей <text:s/>типовой <text:s text:c="2"/>модельной <text:s/>программы по <text:s/>профилактике <text:s/>терроризма, <text:s/>а также <text:s/>минимизации <text:s/>и <text:s/>(или) <text:s/>ликвидации <text:s text:c="2"/>последствий <text:s/>его <text:s/>проявлений, <text:s/>одобренной <text:s text:c="2"/>протоколом <text:s/>совместного <text:s/>заседания <text:s/>антитеррористической <text:s/>комиссии <text:s/>в <text:s/>Свердловской <text:s/>области <text:s/>и <text:s/>оперативного <text:s/>штаба <text:s/>в <text:s/>Свердловской <text:s/>области от 23.08.2019 <text:s/>№ 3.</text:p>
      <text:p text:style-name="P1733">4. <text:s text:c="2"/>Распоряжение <text:s/>Администрации <text:s/>городского <text:s/>округа <text:s/>Верхний <text:s/>Тагил <text:s/>от <text:s/>26.06.2020 № 176 <text:s/>« О <text:s/>порядке <text:s/>и <text:s/>периодичности <text:s/>проведения <text:s/>инструктажей, <text:s/>занятий, <text:s text:c="2"/>тренировок <text:s/>и <text:s/>учений <text:s/>по <text:s/>действиям <text:s/>муниципальных <text:s/>служащих <text:s/>и <text:s/>работников <text:s/>администрации <text:s/>городского <text:s text:c="2"/>округа <text:s/>Верхний <text:s/>Тагил <text:s text:c="4"/>при <text:s/>угрозе <text:s/>совершения <text:s/>или <text:s/>совершении <text:s/>террористического <text:s/>акта, в том <text:s/>числе <text:s/>при <text:s/>обнаружении <text:s/>посторонних <text:s/>лиц и <text:s/>подозрительных <text:s/>предметов, <text:s/>по безопасной <text:s/>и <text:s/>своевременной <text:s/>эвакуации».</text:p>
      <text:p text:style-name="P1734">5. <text:s text:c="2"/>Распоряжение <text:s/>Администрации <text:s/>городского <text:s/>округа <text:s/>Верхний <text:s/>Тагил <text:s/>от <text:s/>20.07.2020 № <text:s text:c="2"/>201 <text:s/>«О <text:s/>закреплении <text:s/>тревожных <text:s/>кнопок <text:s text:c="2"/>вызова <text:s/>сотрудников <text:s text:c="2"/>Кировградского <text:s/>отдела <text:s/>вневедомственной <text:s/>охраны – <text:s/>филиала федерального <text:s/>государственного <text:s/>казенного <text:s/>учреждения <text:s text:c="2"/>«Управление <text:s/>вневедомственной <text:s/>охраны <text:s/>войск <text:s/>национальной <text:s/>гвардии <text:s/>Российской <text:s/>Федерации <text:s/>по <text:s/>Свердловской <text:s/>области».</text:p>
      <text:p text:style-name="P1735">6. <text:s text:c="2"/>Постановление <text:s/>Администрации <text:s/>городского <text:s/>округа <text:s/>Верхний <text:s/>Тагил <text:s/>от <text:s/>21.07.2020 № <text:s text:c="2"/>340 <text:s text:c="2"/>« О <text:s/>проведении <text:s/>тренировки <text:s text:c="2"/>действий <text:s/>работников <text:s/>Администрации городского <text:s/>округа <text:s/>Верхний <text:s/>Тагил <text:s/>при <text:s/>угрозе <text:s/>совершения <text:s/>или совершении <text:s/>террористического <text:s/>акта, <text:s/>в <text:s/>том <text:s/>числе <text:s/>при <text:s/>обнаружении <text:s/>посторонних <text:s/>лиц <text:s text:c="3"/>и <text:s/>подозрительных <text:s/>предметов, <text:s/>по <text:s/>безопасной <text:s/>и <text:s/>своевременной <text:s/>эвакуации».</text:p>
      <text:p text:style-name="P1736">7. <text:s text:c="2"/>Постановление <text:s text:c="3"/>главы <text:s/>городского <text:s/>округа <text:s/>Верхний <text:s/>Тагил от 10.08.2020 <text:s/>№ <text:s/>29 <text:s text:c="2"/>«О <text:s/>внесении <text:s/>изменений <text:s/>в <text:s/>положение <text:s/>об <text:s/>Администрации <text:s/>городского <text:s/>округа <text:s/>Верхний <text:s/>Тагил <text:s text:c="2"/>от 23.03. 2015 <text:s/>№ <text:s/>252 <text:s text:c="2"/>в <text:s/>части <text:s text:c="4"/>наделения <text:s text:c="3"/>Администрации <text:s text:c="2"/>городского <text:s/>округа <text:s/>Верхний <text:s/>Тагил <text:s text:c="6"/>полномочиями <text:s/>в <text:s text:c="2"/>области <text:s/>противодействия <text:s text:c="4"/>терроризму, <text:s text:c="2"/>предусмотренными <text:s/>ст. 5.2 <text:s/>Федерального <text:s/>закона <text:s/>от <text:s/>6 <text:s/>марта <text:s/>2006 <text:s/>года <text:s/>№ <text:s/>35-ФЗ <text:s text:c="2"/>«О <text:s/>противодействии <text:s/>терроризму».</text:p>
      <text:p text:style-name="P1737"><text:span text:style-name="T1738">8.</text:span><text:span text:style-name="T1739"><text:s text:c="2"/>Постановление <text:s text:c="2"/>Администрации <text:s text:c="4"/>городского <text:s/>округа <text:s/>Верхний <text:s text:c="2"/>Тагил <text:s/>от 11.08.2020 <text:s/>№ 371 <text:s/>«О <text:s/>подготовке <text:s/>и <text:s/>проведении <text:s/>мероприятий, <text:s/>посвященных <text:s text:c="2"/>Дню <text:s/>солидарности в борьбе <text:s/>с <text:s text:c="2"/>терроризмом, на <text:s text:c="2"/>территории <text:s/>городского <text:s/>округа <text:s text:c="3"/>Верхний <text:s/>Тагил».</text:span></text:p>
      <text:p text:style-name="P1740"><text:span text:style-name="T1741">9. <text:s/></text:span><text:span text:style-name="T1742">Постановление <text:s text:c="2"/>Администрации <text:s text:c="4"/>городского <text:s/>округа <text:s/>Верхний <text:s text:c="2"/>Тагил <text:s/>от 20.08.2020 <text:s/>№ 385 <text:s/>«О <text:s/>наделении <text:s/>органов <text:s/>местного <text:s/>самоуправления городского округа <text:s/>Верхний <text:s/>Тагил <text:s/>и <text:s/>подведомственных <text:s/>им <text:s/>учреждений <text:s/>полномочиями в области <text:s/>противодействия <text:s/>терроризму, <text:s text:c="2"/>предусмотренными <text:s/>статьей <text:s/>5.2 Федерального <text:s/>закона <text:s/>от <text:s/>6 <text:s/>марта <text:s/>2006 <text:s/>года <text:s/>№ <text:s/>35-ФЗ <text:s/>«О <text:s/>противодействии <text:s/>терроризму».</text:span></text:p>
      <text:soft-page-break/>
      <text:p text:style-name="P1743"><text:span text:style-name="T1744">10.<text:s/></text:span><text:span text:style-name="T1745">Постановление <text:s/>Главы <text:s text:c="2"/>городского <text:s/>округа <text:s/>Верхний <text:s text:c="2"/>Тагил <text:s/>от 29.09.2020 <text:s/>№ 37 <text:s/>«Об <text:s/>утверждении <text:s/>Перечня <text:s/>органов <text:s/>местного <text:s/>самоуправления, <text:s/>территориальных <text:s/>органов <text:s/>Администрации <text:s/>городского <text:s/>округа <text:s/>Верхний <text:s/>Тагил <text:s text:c="2"/>и <text:s/>подведомственных <text:s/>им <text:s/>учреждений, <text:s/>ответственных <text:s/>за <text:s/>реализацию <text:s/>Комплексного <text:s/>плана <text:s/>противодействия <text:s/>идеологии <text:s/>терроризма <text:s/>в <text:s/>Российской <text:s/>Федерации <text:s/>на <text:s/>2019-2023 <text:s/>годы <text:s/>на <text:s/>территории <text:s/>городского <text:s/>округа <text:s/>Верхний <text:s/>Тагил».</text:span></text:p>
      <text:p text:style-name="P1746"><text:span text:style-name="T1747">11.<text:s/></text:span><text:span text:style-name="T1748">Постановление <text:s/>Администрации <text:s text:c="2"/>городского <text:s/>округа <text:s/>Верхний <text:s text:c="2"/>Тагил <text:s/>от 01.10.2020 <text:s/>№ 476 <text:s text:c="2"/>«О внесении <text:s/>изменений <text:s/>в <text:s/>Регламент <text:s/>и Бланк <text:s text:c="2"/>антитеррористической <text:s/>комиссии <text:s/>в городском <text:s/>округе <text:s/>Верхний <text:s/>Тагил, <text:s/>утвержденные <text:s text:c="2"/>постановлением <text:s/>Администрации <text:s/>городского <text:s/>округа <text:s/>Верхний <text:s/>Тагил <text:s/>от 27 <text:s/>февраля <text:s/>2020 <text:s/>года № <text:s/>91 «Об <text:s/>утверждении <text:s/>состава и <text:s/>бланка <text:s/>антитеррористической <text:s/>комиссии <text:s/>в <text:s/>городском <text:s/>округе <text:s/>Верхний <text:s/>Тагил».</text:span></text:p>
      <text:p text:style-name="P1749"><text:span text:style-name="T1750">12.<text:s/></text:span><text:span text:style-name="T1751">Постановление <text:s/>Администрации <text:s text:c="2"/>городского <text:s/>округа <text:s/>Верхний <text:s text:c="2"/>Тагил <text:s/>от <text:s/>03.12.2020 <text:s/>№ <text:s/>625 <text:s/>«Об <text:s/>утверждении Графика <text:s/>проведения <text:s/>инструктажей, <text:s/>занятий, <text:s/>тренировок и <text:s/>учений <text:s/>по <text:s/>действиям муниципальных <text:s/>служащих <text:s/>и <text:s/>работников <text:s/>подведомственных <text:s/>учреждений, <text:s text:c="2"/>организаций <text:s text:c="2"/>городского <text:s/>округа <text:s/>Верхний <text:s/>Тагил <text:s text:c="3"/>при <text:s/>угрозе <text:s/>совершения <text:s/>или <text:s/>совершении <text:s/>террористического <text:s/>акта, <text:s text:c="2"/>а <text:s/>также по <text:s/>безопасной <text:s/>и <text:s/>своевременной <text:s/>эвакуации на <text:s/>2021 <text:s/>год».</text:span></text:p>
      <text:p text:style-name="P1752">13. Постановление <text:s text:c="3"/>Администрации <text:s text:c="5"/>городского <text:s/>округа <text:s/>Верхний <text:s text:c="2"/>Тагил <text:s/>от 16.12.2019 <text:s/>№ 856 <text:s text:c="2"/>«О <text:s text:c="2"/>подготовке и <text:s/>проведении новогодних <text:s text:c="2"/>праздничных <text:s/>мероприятий <text:s/>на <text:s/>территории <text:s/>городского <text:s/>округа <text:s/>Верхний <text:s/>Тагил».</text:p>
      <text:p text:style-name="P1753"><text:span text:style-name="T1754">14.<text:s/></text:span><text:span text:style-name="T1755">Постановление <text:s/>Администрации <text:s text:c="2"/>городского <text:s/>округа <text:s/>Верхний <text:s text:c="2"/>Тагил <text:s/>от 18.12.2020 № <text:s/>679 <text:s/>«Об <text:s/>утверждении <text:s/>методики осуществления <text:s/>контроля за <text:s/>выполнением <text:s/>требований <text:s/>к антитеррористической <text:s/>защищенности <text:s/>объектов (территорий), <text:s text:c="2"/>находящихся <text:s/>в муниципальной <text:s/>собственности <text:s text:c="2"/>или <text:s/>в ведении <text:s/>органов <text:s/>местного <text:s/>самоуправления <text:s text:c="2"/>городского <text:s/>округа <text:s/>Верхний <text:s/>Тагил».</text:span></text:p>
      <text:p text:style-name="P1756"><text:s text:c="10"/>Принятие <text:s text:c="3"/>указанных <text:s/>нормативно-правовых <text:s/>актов <text:s/>позволило <text:s/>органам <text:s/>местного <text:s/>самоуправления <text:s/>и <text:s/>подведомственным <text:s/>учреждениям <text:s/>реализовать <text:s/>полномочия, <text:s/>предусмотренные <text:s/>Федеральным <text:s/>законом <text:s/>от <text:s/>6 <text:s/>марта <text:s/>2006 <text:s/>года <text:s/>№ <text:s/>35-ФЗ «О <text:s/>противодействии <text:s/>терроризму», <text:s text:c="2"/>устанавливающие <text:s/>требования <text:s text:c="2"/>к <text:s/>антитеррористической <text:s/>защищенности <text:s/>объектов (территорий) <text:s/>и <text:s text:c="3"/>мест <text:s/>массового <text:s/>пребывания <text:s/>людей.<text:s/></text:p>
      <text:p text:style-name="P1757"><text:s/>Анализ <text:s/>складывающейся <text:s/>ситуации <text:s text:c="6"/>показывает, <text:s text:c="2"/>что основными угрозообразующими факторами <text:s text:c="2"/>в области <text:s/>противодействия <text:s/>терроризму <text:s text:c="3"/>в <text:s text:c="2"/>предстоящий <text:s/>период <text:s/>будут <text:s/>являться:</text:p>
      <text:p text:style-name="P1758">-наличие <text:s/>на <text:s/>территории <text:s/>городского <text:s/>округа <text:s/>Верхний <text:s text:c="3"/>Тагил <text:s/>критически <text:s/>важных <text:s/>объектов, <text:s text:c="2"/>являющихся <text:s text:c="3"/>вероятными <text:s/>объектами террористических <text:s/>устремлений;</text:p>
      <text:p text:style-name="P1759">-опасность <text:s text:c="3"/>совершения <text:s/>террористических <text:s/>актов <text:s/>в <text:s text:c="3"/>местах <text:s/>массового <text:s/>пребывания <text:s/>людей <text:s/>в период <text:s/>проведения <text:s text:c="2"/>общественно-политических <text:s/>и <text:s text:c="2"/>культурно-массовых <text:s/>мероприятий;<text:s/></text:p>
      <text:p text:style-name="P1760">-рост <text:s/>фактов <text:s/>анонимных <text:s/>угроз <text:s/>совершения <text:s/>преступлений <text:s/>террористического <text:s/>характера, в том <text:s/>числе <text:s text:c="2"/>с использованием <text:s/>сети <text:s/>Интернет;</text:p>
      <text:p text:style-name="P1761">-наличие у населения в незаконном обороте оружия и боеприпасов, которые могут использоваться для совершения преступлений террористической <text:s text:c="2"/>направленности.</text:p>
      <text:p text:style-name="P1762">С <text:s/>учетом <text:s/>прогнозируемых <text:s/>угроз <text:s text:c="2"/>в <text:s/>целях <text:s/>повышения <text:s text:c="3"/>антитеррористической <text:s/>защищенности <text:s text:c="2"/>объектов (территорий), <text:s/>мест <text:s/>массового <text:s/>пребывания <text:s/>людей антитеррористической <text:s/>комиссии <text:s/>в <text:s/>городском <text:s/>округе <text:s/>Верхний <text:s/>Тагил <text:s/>необходимо <text:s/>сосредоточить <text:s/>усилия <text:s/>на <text:s/>решении <text:s/>следующих <text:s/>задач:</text:p>
      <text:p text:style-name="P1763"/>
      <text:soft-page-break/>
      <text:p text:style-name="P1764">-повышение <text:s/>эффективности <text:s/>использования <text:s/>результатов <text:s/>мониторинга <text:s/>политических, <text:s/>социально-экономических <text:s/>и <text:s/>иных <text:s/>процессов, <text:s/>оказывающих <text:s/>влияние на <text:s/>ситуацию <text:s/>в <text:s/>области <text:s text:c="2"/>противодействия <text:s/>терроризму, <text:s text:c="2"/>нацеленного <text:s/>на <text:s text:c="3"/>своевременное <text:s/>выявление <text:s/>причин, <text:s/>условий <text:s/>и <text:s/>обстоятельств <text:s/>формирования <text:s/>террористических <text:s/>угроз для <text:s/>принятия <text:s/>мер <text:s/>по <text:s/>их <text:s/>устранению;</text:p>
      <text:p text:style-name="P1765">-совершенствование <text:s text:c="3"/>координации <text:s text:c="3"/>деятельности <text:s text:c="2"/>территориальных <text:s text:c="2"/>органов <text:s/>федеральных <text:s/>органов <text:s/>исполнительной <text:s/>власти <text:s/>и <text:s/>органов <text:s/>местного <text:s/>самоуправления <text:s/>городского <text:s/>округа <text:s/>Верхний <text:s/>Тагил по <text:s/>профилактике <text:s/>терроризма, <text:s/>а также <text:s/>по минимизации <text:s/>и <text:s/>(или) <text:s/>ликвидации <text:s/>последствий его <text:s/>проявлений;</text:p>
      <text:p text:style-name="P1766">-обеспечение <text:s text:c="3"/>индивидуального <text:s/>подхода в <text:s/>профилактической <text:s/>работе <text:s/>с лицами, <text:s/>подверженными <text:s/>воздействию <text:s/>идеологии <text:s/>терроризма, <text:s/>а <text:s/>также <text:s/>подпавшими <text:s/>под <text:s/>её <text:s/>влияние <text:s/>в рамках <text:s/>реализации <text:s text:c="2"/>Комплексного <text:s/>плана <text:s/>противодействия <text:s text:c="3"/>идеологии <text:s/>терроризма <text:s/>в <text:s/>Российской <text:s/>Федерации <text:s/>на <text:s/>2019-2023 <text:s/>годы;</text:p>
      <text:p text:style-name="P1767">-выработка <text:s text:c="2"/>организационных <text:s text:c="3"/>и <text:s/>практических <text:s/>мер по <text:s/>обеспечению <text:s/>безопасности в период <text:s/>подготовки <text:s/>и <text:s/>проведения <text:s/>значимых <text:s/>общественно-политических <text:s/>мероприятий;</text:p>
      <text:p text:style-name="P1768">-обеспечение <text:s/>требований <text:s text:c="2"/>к <text:s/>антитеррористической <text:s/>защищенности <text:s text:c="3"/>потенциальных <text:s/>объектов <text:s/>террористических <text:s/>посягательств, <text:s/>в том <text:s/>числе <text:s/>критически <text:s/>важных, <text:s/>потенциально <text:s/>опасных <text:s/>и <text:s/>мест <text:s text:c="3"/>массового <text:s/>пребывания <text:s/>людей;</text:p>
      <text:p text:style-name="P1769">-усиление <text:s/>контроля <text:s text:c="3"/>за <text:s/>исполнением <text:s/>поручений антитеррористической <text:s/>комиссии в <text:s/>Свердловской <text:s/>области;</text:p>
      <text:p text:style-name="P1770">-активизация <text:s/>информационного <text:s text:c="2"/>сопровождения <text:s/>деятельности <text:s/>органов <text:s/>местного самоуправления <text:s/>городского <text:s/>округа <text:s/>Верхний <text:s/>Тагил <text:s text:c="2"/>по <text:s/>профилактике <text:s/>терроризма, <text:s text:c="3"/>прежде <text:s/>всего в <text:s/>сети <text:s/>Интернет;</text:p>
      <text:p text:style-name="P1771">-повышение <text:s/>качества <text:s/>профессиональной <text:s/>подготовки <text:s text:c="4"/>сотрудников <text:s/>органов <text:s/>местного <text:s/>самоуправления, <text:s/>участвующих <text:s/>в работе <text:s text:c="2"/>по <text:s/>профилактике терроризма, <text:s/>минимизации <text:s/>и (или) ликвидации <text:s/>последствий <text:s/>его <text:s/>проявлений.</text:p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soft-page-break/>
      <text:p text:style-name="P1788"><text:span text:style-name="T1789">II</text:span><text:span text:style-name="T1790">. Организационные мероприятия</text:span></text:p>
      <text:p text:style-name="P1791"/>
      <text:p text:style-name="P1792"><text:span text:style-name="T1793">2.1. Вопросы для рассмотрения на заседаниях АТК МО, в том числе совместных с оперативной группой в  городском округе <text:s/>Верхний Тагил<text:s/></text:span>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header-rows>
          <table:table-row table:style-name="TableRow1799">
            <table:table-cell table:style-name="TableCell1800">
              <text:p text:style-name="P1801">№</text:p>
            </table:table-cell>
            <table:table-cell table:style-name="TableCell1802">
              <text:p text:style-name="P1803">Наименование вопроса</text:p>
            </table:table-cell>
            <table:table-cell table:style-name="TableCell1804">
              <text:p text:style-name="P1805">Срок исполнения</text:p>
            </table:table-cell>
            <table:table-cell table:style-name="TableCell1806">
              <text:p text:style-name="P1807">Наименование органов, ответственных<text:s/><text:line-break/>за подготовку вопроса</text:p>
            </table:table-cell>
          </table:table-row>
          <table:table-row table:style-name="TableRow1808">
            <table:table-cell table:style-name="TableCell1809">
              <text:p text:style-name="P1810">2.1.1</text:p>
            </table:table-cell>
            <table:table-cell table:style-name="TableCell1811">
              <text:p text:style-name="P1812">О реализации органами местного самоуправления <text:s/>полномочий, предусмотренных Федеральным законом от 6 марта 2006 года № 35-ФЗ «О противодействии терроризму», проблемы и перспективы»</text:p>
            </table:table-cell>
            <table:table-cell table:style-name="TableCell1813">
              <text:p text:style-name="P1814"><text:span text:style-name="T1815">I – IV кварталы</text:span></text:p>
            </table:table-cell>
            <table:table-cell table:style-name="TableCell1816">
              <text:p text:style-name="P1817"><text:span text:style-name="T1818">Глава городского округа <text:s/>Верхний <text:s/>Тагил, <text:s/>председатель <text:s/>АТК <text:s/>МО, <text:s/>МКУ <text:s/>Управление образования <text:s/>городского <text:s/>округа <text:s/>Верхний Тагил, <text:s text:c="2"/>МКУ <text:s/>«Управление культуры, <text:s/>спорта <text:s/>и <text:s/>молодежной <text:s/>политики <text:s/>городского <text:s/>округа <text:s/>Верхний <text:s/>Тагил», <text:s/>Дума <text:s/>городского <text:s/>округа <text:s/>Верхний <text:s/>Тагил , <text:s/>члены <text:s/>АТК <text:s/>МО<text:s/></text:span></text:p>
            </table:table-cell>
          </table:table-row>
          <table:table-row table:style-name="TableRow1819">
            <table:table-cell table:style-name="TableCell1820">
              <text:p text:style-name="P1821"><text:span text:style-name="T1822">2.1.</text:span><text:span text:style-name="T1823">2</text:span></text:p>
            </table:table-cell>
            <table:table-cell table:style-name="TableCell1824">
              <text:p text:style-name="P1825">О <text:s/>состоянии <text:s/>АТЗ <text:s/>объектов <text:s/>транспортной <text:s/>инфраструктуры, <text:s/>транспортных <text:s/>средств и <text:s/>мерах <text:s/>по <text:s/>её <text:s/>совершенствованию</text:p>
            </table:table-cell>
            <table:table-cell table:style-name="TableCell1826">
              <text:p text:style-name="P1827"><text:span text:style-name="T1828">I <text:s/>квартал</text:span></text:p>
            </table:table-cell>
            <table:table-cell table:style-name="TableCell1829">
              <text:p text:style-name="P1830"><text:span text:style-name="T1831">Глава городского округа <text:s/>Верхний <text:s/>Тагил, <text:s text:c="2"/>МОтд <text:s/>МВД <text:s/>России <text:s/>«Кировградское», <text:s/>Кировградский <text:s/>отдел <text:s/>вневедомственной <text:s/>охраны – филиал <text:s/>ФГКУ УВО <text:s/>ВНГ <text:s/>Российской <text:s/>Федерации <text:s/>по <text:s/>Свердловской <text:s/>области, <text:s text:c="3"/>9 ПСО <text:s/>ФПС <text:s/>ГПС <text:s/>ГУ <text:s/>МЧС <text:s/>России <text:s/>по <text:s/>Свердловской <text:s/>области, <text:s/>руководители <text:s/>объектов</text:span></text:p>
            </table:table-cell>
          </table:table-row>
          <table:table-row table:style-name="TableRow1832">
            <table:table-cell table:style-name="TableCell1833">
              <text:p text:style-name="P1834"><text:span text:style-name="T1835">2.1.</text:span><text:span text:style-name="T1836">3</text:span></text:p>
            </table:table-cell>
            <table:table-cell table:style-name="TableCell1837">
              <text:p text:style-name="P1838">О <text:s/>состоянии <text:s/>АТЗ <text:s text:c="3"/>объектов <text:s/>топливно-энергетического <text:s/>комплекса, <text:s text:c="2"/>мерах <text:s/>по <text:s/>её <text:s/>совершенствованию</text:p>
            </table:table-cell>
            <table:table-cell table:style-name="TableCell1839">
              <text:p text:style-name="P1840"><text:span text:style-name="T1841">I</text:span><text:span text:style-name="T1842"><text:s/>–<text:s/></text:span><text:span text:style-name="T1843">IV</text:span><text:span text:style-name="T1844"><text:s/>кварталы</text:span></text:p>
            </table:table-cell>
            <table:table-cell table:style-name="TableCell1845">
              <text:p text:style-name="P1846"><text:span text:style-name="T1847">Глава городского округа <text:s/>Верхний <text:s/>Тагил, <text:s text:c="2"/>МОтд <text:s/>МВД <text:s/>России <text:s/>«Кировградское», <text:s/>Кировградский <text:s/>отдел <text:s/>вневедомственной <text:s/>охраны – филиал <text:s/>ФГКУ УВО <text:s/>ВНГ <text:s/>Российской <text:s/>Федерации <text:s/>по <text:s/>Свердловской <text:s/>области, <text:s/>9 ПСО <text:s/>ФПС <text:s/>ГПС <text:s/>ГУ <text:s/>МЧС <text:s/>России <text:s/>по <text:s/>Свердловской <text:s/>области, <text:s/>руководители <text:s/>объектов</text:span></text:p>
            </table:table-cell>
          </table:table-row>
          <text:soft-page-break/>
          <table:table-row table:style-name="TableRow1848">
            <table:table-cell table:style-name="TableCell1849">
              <text:p text:style-name="P1850"><text:span text:style-name="T1851">2.1.</text:span><text:span text:style-name="T1852">4</text:span></text:p>
            </table:table-cell>
            <table:table-cell table:style-name="TableCell1853">
              <text:p text:style-name="P1854">О <text:s text:c="2"/>состоянии <text:s/>АТЗ <text:s text:c="3"/>объектов (территорий) образовательных <text:s/>организаций, <text:s text:c="2"/>культуры, <text:s/>спорта, <text:s/>здравоохранения, <text:s/>находящихся <text:s/>в <text:s text:c="2"/>муниципальной <text:s/>собственности <text:s/>городского <text:s/>округа <text:s/>Верхний <text:s/>Тагил, <text:s/>и <text:s/>в <text:s/>ведении <text:s text:c="3"/>ИОГВ<text:s/></text:p>
            </table:table-cell>
            <table:table-cell table:style-name="TableCell1855">
              <text:p text:style-name="P1856"><text:span text:style-name="T1857">II</text:span><text:span text:style-name="T1858"><text:s/></text:span><text:span text:style-name="T1859"><text:s/>квартал</text:span></text:p>
            </table:table-cell>
            <table:table-cell table:style-name="TableCell1860">
              <text:p text:style-name="P1861">Глава городского округа <text:s/>Верхний <text:s/>Тагил, <text:s text:c="2"/>МОтд <text:s/>МВД <text:s/>России <text:s/>«Кировградское», <text:s/>Кировградский <text:s/>отдел <text:s/>вневедомственной <text:s/>охраны – филиал <text:s/>ФГКУ УВО <text:s/>ВНГ <text:s/>Российской <text:s/>Федерации <text:s/>по <text:s/>Свердловской <text:s/>области, <text:s text:c="2"/>9 ПСО <text:s/>ФПС <text:s/>ГПС <text:s/>ГУ <text:s/>МЧС <text:s/>России <text:s/>по <text:s/>Свердловской <text:s/>области</text:p>
            </table:table-cell>
          </table:table-row>
          <table:table-row table:style-name="TableRow1862">
            <table:table-cell table:style-name="TableCell1863">
              <text:p text:style-name="P1864"><text:span text:style-name="T1865">2.1.</text:span><text:span text:style-name="T1866">5</text:span></text:p>
            </table:table-cell>
            <table:table-cell table:style-name="TableCell1867">
              <text:p text:style-name="P1868">О <text:s text:c="2"/>состоянии <text:s/>АТЗ <text:s text:c="3"/>объектов <text:s text:c="2"/>водоснабжения <text:s/>и <text:s/>водоотведения <text:s/>и <text:s/>мерах <text:s/>по <text:s/>её <text:s/>совершенствованию <text:s/></text:p>
            </table:table-cell>
            <table:table-cell table:style-name="TableCell1869">
              <text:p text:style-name="P1870"><text:span text:style-name="T1871">II</text:span><text:span text:style-name="T1872"><text:s/></text:span><text:span text:style-name="T1873"><text:s/>квартал</text:span></text:p>
            </table:table-cell>
            <table:table-cell table:style-name="TableCell1874">
              <text:p text:style-name="P1875">Глава городского округа <text:s/>Верхний <text:s/>Тагил, <text:s text:c="2"/>МОтд <text:s/>МВД <text:s/>России <text:s/>«Кировградское», <text:s/>Кировградский <text:s/>отдел <text:s/>вневедомственной <text:s/>охраны – филиал <text:s/>ФГКУ УВО <text:s/>ВНГ <text:s/>Российской <text:s/>Федерации <text:s/>по <text:s/>Свердловской <text:s/>области, <text:s/>руководители <text:s/>объектов</text:p>
            </table:table-cell>
          </table:table-row>
          <table:table-row table:style-name="TableRow1876">
            <table:table-cell table:style-name="TableCell1877">
              <text:p text:style-name="P1878"><text:span text:style-name="T1879">2.1.</text:span><text:span text:style-name="T1880">6</text:span></text:p>
            </table:table-cell>
            <table:table-cell table:style-name="TableCell1881">
              <text:p text:style-name="P1882">О <text:s text:c="2"/>состоянии <text:s/>АТЗ <text:s text:c="3"/>торговых <text:s/>объектов (территорий), <text:s/>расположенных <text:s/>на <text:s/>территории <text:s/>городского <text:s/>округа <text:s/>Верхний <text:s/>Тагил <text:s text:c="3"/></text:p>
            </table:table-cell>
            <table:table-cell table:style-name="TableCell1883">
              <text:p text:style-name="P1884"><text:span text:style-name="T1885">II</text:span><text:span text:style-name="T1886">-</text:span><text:span text:style-name="T1887">IV<text:s/></text:span><text:span text:style-name="T1888">квартал</text:span></text:p>
            </table:table-cell>
            <table:table-cell table:style-name="TableCell1889">
              <text:p text:style-name="P1890">Глава городского округа <text:s/>Верхний <text:s/>Тагил, <text:s text:c="2"/>МОтд <text:s/>МВД <text:s/>России <text:s/>«Кировградское», <text:s/>Кировградский <text:s/>отдел <text:s/>вневедомственной <text:s/>охраны – филиал <text:s/>ФГКУ УВО <text:s/>ВНГ <text:s/>Российской <text:s/>Федерации <text:s/>по <text:s/>Свердловской <text:s/>области, <text:s text:c="2"/>9 ПСО <text:s/>ФПС <text:s/>ГПС <text:s/>ГУ <text:s/>МЧС <text:s/>России <text:s/>по <text:s/>Свердловской <text:s/>области, <text:s/>руководители <text:s/>объектов</text:p>
            </table:table-cell>
          </table:table-row>
          <table:table-row table:style-name="TableRow1891">
            <table:table-cell table:style-name="TableCell1892">
              <text:p text:style-name="P1893"><text:span text:style-name="T1894">2.1.</text:span><text:span text:style-name="T1895">7</text:span></text:p>
            </table:table-cell>
            <table:table-cell table:style-name="TableCell1896">
              <text:p text:style-name="P1897">О <text:s text:c="2"/>состоянии <text:s/>АТЗ <text:s text:c="3"/>ММПЛ <text:s/>и <text:s/>объектов (территорий) религиозных <text:s/>организаций <text:s text:c="3"/></text:p>
            </table:table-cell>
            <table:table-cell table:style-name="TableCell1898">
              <text:p text:style-name="P1899"><text:span text:style-name="T1900">IV</text:span><text:span text:style-name="T1901"><text:s/></text:span><text:span text:style-name="T1902">квартал</text:span></text:p>
            </table:table-cell>
            <table:table-cell table:style-name="TableCell1903">
              <text:p text:style-name="P1904">Глава городского округа <text:s/>Верхний <text:s/>Тагил, <text:s text:c="2"/>МОтд <text:s/>МВД <text:s/>России <text:s/>«Кировградское», <text:s/>Кировградский <text:s/>отдел <text:s/>вневедомственной <text:s/>охраны – филиал <text:s/>ФГКУ УВО <text:s/>ВНГ <text:s/>Российской <text:s/>Федерации <text:s/>по <text:s/>Свердловской <text:s/>области, <text:s text:c="2"/>9 ПСО <text:s/>ФПС <text:s/>ГПС <text:s/>ГУ <text:s/>МЧС <text:s/>России <text:s/>по <text:s/>Свердловской <text:s/>области, <text:s/>руководители <text:s/>объектов</text:p>
            </table:table-cell>
          </table:table-row>
          <text:soft-page-break/>
          <table:table-row table:style-name="TableRow1905">
            <table:table-cell table:style-name="TableCell1906">
              <text:p text:style-name="P1907"><text:span text:style-name="T1908">2.1.</text:span><text:span text:style-name="T1909">8</text:span></text:p>
            </table:table-cell>
            <table:table-cell table:style-name="TableCell1910">
              <text:p text:style-name="P1911">Об <text:s/>организации <text:s text:c="2"/>адресной <text:s text:c="3"/>профилактической <text:s/>работы <text:s text:c="2"/>с отдельными <text:s/>категориями лиц, <text:s/>наиболее подверженными <text:s/>распространению <text:s/>идеологии <text:s/>терроризма <text:s text:c="2"/></text:p>
            </table:table-cell>
            <table:table-cell table:style-name="TableCell1912">
              <text:p text:style-name="P1913"><text:span text:style-name="T1914">II</text:span><text:span text:style-name="T1915"><text:s/></text:span><text:span text:style-name="T1916"><text:s/></text:span><text:span text:style-name="T1917">квартал</text:span></text:p>
            </table:table-cell>
            <table:table-cell table:style-name="TableCell1918">
              <text:p text:style-name="P1919">МКУ <text:s/>Управление <text:s text:c="2"/>культуры, <text:s text:c="2"/>спорта <text:s/>и <text:s/>молодежной <text:s/>политики <text:s/>в <text:s/>городском <text:s/>округе <text:s/>Верхний <text:s/>Тагил, <text:s text:c="2"/>МКУ <text:s/>Управление <text:s/>образования <text:s text:c="3"/>городского <text:s/>округа <text:s/>Верхний <text:s/>Тагил</text:p>
            </table:table-cell>
          </table:table-row>
          <table:table-row table:style-name="TableRow1920">
            <table:table-cell table:style-name="TableCell1921">
              <text:p text:style-name="P1922"><text:span text:style-name="T1923">2.1.</text:span><text:span text:style-name="T1924">9</text:span></text:p>
            </table:table-cell>
            <table:table-cell table:style-name="TableCell1925">
              <text:p text:style-name="P1926">О <text:s/>мерах <text:s/>по <text:s/>предотвращению <text:s text:c="2"/>террористических <text:s/>угроз в период <text:s/>подготовки <text:s text:c="2"/>и <text:s/>проведения <text:s/>мероприятий, приуроченных <text:s/>к <text:s/>Празднику <text:s/>Весны <text:s/>и <text:s/>Труда, Дню <text:s/>Победы, <text:s/>Дню <text:s/>России, Дню <text:s/>знаний, <text:s/>Дню <text:s/>солидарности <text:s/>в <text:s text:c="2"/>борьбе <text:s/>с <text:s/>терроризмом, <text:s text:c="2"/>Единому <text:s/>дню <text:s/>голосования, <text:s/>новогодним <text:s/>праздникам <text:s/>и <text:s/>Рождеству <text:s/>Христову</text:p>
            </table:table-cell>
            <table:table-cell table:style-name="TableCell1927">
              <text:p text:style-name="P1928"><text:span text:style-name="T1929">II</text:span><text:span text:style-name="T1930">-</text:span><text:span text:style-name="T1931">IV <text:s/></text:span><text:span text:style-name="T1932">квартал</text:span><text:span text:style-name="T1933">ы</text:span></text:p>
            </table:table-cell>
            <table:table-cell table:style-name="TableCell1934">
              <text:p text:style-name="P1935">Глава городского округа <text:s/>Верхний <text:s/>Тагил, <text:s text:c="2"/>МОтд <text:s/>МВД <text:s/>России <text:s/>«Кировградское», <text:s/>Кировградский <text:s/>отдел <text:s/>вневедомственной <text:s/>охраны – филиал <text:s/>ФГКУ УВО <text:s/>ВНГ <text:s/>Российской <text:s/>Федерации <text:s/>по <text:s/>Свердловской <text:s/>области, <text:s text:c="2"/>МКУ <text:s/>Управление <text:s text:c="3"/>культуры, <text:s/>спорта <text:s/>и <text:s/>молодежной <text:s/>политики <text:s/>в <text:s/>городском <text:s/>округе <text:s/>Верхний <text:s/>Тагил</text:p>
            </table:table-cell>
          </table:table-row>
          <table:table-row table:style-name="TableRow1936">
            <table:table-cell table:style-name="TableCell1937">
              <text:p text:style-name="P1938"><text:span text:style-name="T1939">2.1.</text:span><text:span text:style-name="T1940">10</text:span></text:p>
            </table:table-cell>
            <table:table-cell table:style-name="TableCell1941">
              <text:p text:style-name="P1942">Об <text:s/>исполнении <text:s/>решений <text:s text:c="3"/>антитеррористической <text:s/>комиссии <text:s/>в <text:s/>Свердловской <text:s/>области, антитеррористической <text:s/>комиссии <text:s/>в <text:s/>городском <text:s/>округе <text:s/>Верхний <text:s/>Тагил, <text:s text:c="2"/>а также <text:s/>эффективности <text:s/>исполнения <text:s text:c="3"/>ИОГВ <text:s text:c="2"/>и <text:s/>ОМС <text:s/>МО <text:s/>мероприятий <text:s/>Комплексного <text:s/>плана</text:p>
            </table:table-cell>
            <table:table-cell table:style-name="TableCell1943">
              <text:p text:style-name="P1944"><text:span text:style-name="T1945">I</text:span><text:span text:style-name="T1946">-</text:span><text:span text:style-name="T1947">IV <text:s/></text:span><text:span text:style-name="T1948">квартал</text:span><text:span text:style-name="T1949">ы</text:span></text:p>
            </table:table-cell>
            <table:table-cell table:style-name="TableCell1950">
              <text:p text:style-name="P1951">Секретарь <text:s text:c="3"/>антитеррористической <text:s/>комиссии, <text:s/>МКУ <text:s/>Управление <text:s text:c="3"/>культуры, <text:s text:c="2"/>спорта <text:s/>и <text:s/>молодежной <text:s/>политики <text:s/>в <text:s/>городском <text:s/>округе <text:s/>Верхний <text:s/>Тагил, МКУ <text:s/>Управление <text:s/>образования <text:s text:c="3"/>городского <text:s/>округа <text:s/>Верхний <text:s/>Тагил</text:p>
            </table:table-cell>
          </table:table-row>
          <table:table-row table:style-name="TableRow1952">
            <table:table-cell table:style-name="TableCell1953">
              <text:p text:style-name="P1954"><text:span text:style-name="T1955">2.1.</text:span><text:span text:style-name="T1956">11</text:span></text:p>
            </table:table-cell>
            <table:table-cell table:style-name="TableCell1957">
              <text:p text:style-name="P1958">О <text:s/>результатах <text:s/>деятельности <text:s/>антитеррористической <text:s/>комиссии <text:s/>в <text:s/>городском <text:s/>округе <text:s/>Верхний <text:s/>Тагил в <text:s/>2021 <text:s/>году <text:s/>и <text:s/>утверждении <text:s/>плана <text:s/>работы <text:s/>на <text:s/>2022 <text:s/>год</text:p>
            </table:table-cell>
            <table:table-cell table:style-name="TableCell1959">
              <text:p text:style-name="P1960"><text:span text:style-name="T1961">IV <text:s/></text:span><text:span text:style-name="T1962">квартал</text:span></text:p>
            </table:table-cell>
            <table:table-cell table:style-name="TableCell1963">
              <text:p text:style-name="P1964">Глава городского округа <text:s/>Верхний <text:s/>Тагил <text:s/></text:p>
            </table:table-cell>
          </table:table-row>
        </table:table-header-rows>
      </table:table>
      <text:p text:style-name="P1965"/>
      <text:p text:style-name="P1966"/>
      <text:p text:style-name="P1967"><text:span text:style-name="T1968">2.2. Иные мероприятия, направленные на профилактику терроризма, а также минимизацию<text:s/></text:span><text:span text:style-name="T1969"><text:line-break/>и</text:span><text:span text:style-name="T1970"><text:s text:c="2"/></text:span><text:span text:style-name="T1971"><text:s/>(или) ликвидацию<text:s/></text:span><text:span text:style-name="T1972"><text:s text:c="2"/></text:span><text:span text:style-name="T1973">последствий<text:s/></text:span><text:span text:style-name="T1974"><text:s text:c="2"/></text:span><text:span text:style-name="T1975">его<text:s/></text:span><text:span text:style-name="T1976"><text:s text:c="3"/></text:span><text:span text:style-name="T1977">проявлений</text:span></text:p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header-rows>
          <table:table-row table:style-name="TableRow1984">
            <table:table-cell table:style-name="TableCell1985">
              <text:p text:style-name="P1986">№</text:p>
            </table:table-cell>
            <table:table-cell table:style-name="TableCell1987">
              <text:p text:style-name="P1988">Наименование мероприятия</text:p>
            </table:table-cell>
            <table:table-cell table:style-name="TableCell1989">
              <text:p text:style-name="P1990">Срок исполнения</text:p>
            </table:table-cell>
            <table:table-cell table:style-name="TableCell1991">
              <text:p text:style-name="P1992">Наименование органов, ответственных<text:s/><text:line-break/>за исполнение</text:p>
            </table:table-cell>
          </table:table-row>
        </table:table-header-rows>
        <table:table-row table:style-name="TableRow1993">
          <table:table-cell table:style-name="TableCell1994">
            <text:p text:style-name="P1995">2.2.1</text:p>
          </table:table-cell>
          <table:table-cell table:style-name="TableCell1996">
            <text:p text:style-name="P1997">Подготовка и проведение заседаний АТК МО</text:p>
          </table:table-cell>
          <table:table-cell table:style-name="TableCell1998">
            <text:p text:style-name="P1999"><text:span text:style-name="T2000">I – IV<text:s/></text:span><text:soft-page-break/><text:span text:style-name="T2001">кварталы</text:span></text:p>
          </table:table-cell>
          <table:table-cell table:style-name="TableCell2002">
            <text:p text:style-name="P2003"><text:span text:style-name="T2004">Глава городского <text:s/>округа <text:s/>Верхний <text:s/>Тагил</text:span><text:span text:style-name="T2005">,<text:s/></text:span><text:soft-page-break/><text:span text:style-name="T2006">члены Комиссии в пределах установленной компетенции</text:span></text:p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<text:span text:style-name="T2011">2.2.</text:span><text:span text:style-name="T2012">2</text:span></text:p>
          </table:table-cell>
          <table:table-cell table:style-name="TableCell2013">
            <text:p text:style-name="P2014">Актуализация <text:s text:c="3"/>перечня <text:s text:c="3"/>объектов <text:s/>ТЭК, <text:s/>расположенных <text:s/>на <text:s/>территории <text:s text:c="2"/>городского <text:s/>округа <text:s/>Верхний <text:s/>Тагил, <text:s text:c="3"/>подлежащих <text:s/>категорированию</text:p>
          </table:table-cell>
          <table:table-cell table:style-name="TableCell2015">
            <text:p text:style-name="P2016"><text:span text:style-name="T2017">I – IV кварталы</text:span></text:p>
          </table:table-cell>
          <table:table-cell table:style-name="TableCell2018">
            <text:p text:style-name="P2019"><text:span text:style-name="T2020">Кировградский <text:s/>отдел <text:s/>вневедомственной <text:s/>охраны <text:s/>- <text:s/>филиал <text:s/>ФГКУ <text:s/>УВО <text:s/>ВНГ <text:s/>Российской <text:s/>Федерации <text:s/>по <text:s/>Свердловской <text:s/>области, <text:s/>отдел <text:s text:c="2"/>УФСБ <text:s text:c="2"/>России <text:s/>в <text:s/>г. <text:s/>Новоуральске <text:s/>Свердловской <text:s/>области, <text:s/>Администрация <text:s/></text:span></text:p>
          </table:table-cell>
        </table:table-row>
        <table:table-row table:style-name="TableRow2021">
          <table:table-cell table:style-name="TableCell2022">
            <text:p text:style-name="P2023"><text:span text:style-name="T2024">2.2.</text:span><text:span text:style-name="T2025">3</text:span></text:p>
          </table:table-cell>
          <table:table-cell table:style-name="TableCell2026">
            <text:p text:style-name="P2027"><text:span text:style-name="T2028">Актуализация <text:s text:c="3"/>перечня <text:s text:c="3"/>объектов <text:s/>водоснабжения <text:s/>и <text:s/>водоотведения, <text:s/>расположенных <text:s/>на <text:s/>территории <text:s text:c="2"/>городского <text:s/>округа <text:s/>Верхний <text:s/>Тагил, <text:s text:c="3"/>подлежащих <text:s/>категорированию</text:span></text:p>
          </table:table-cell>
          <table:table-cell table:style-name="TableCell2029">
            <text:p text:style-name="P2030"><text:span text:style-name="T2031">I – IV кварталы</text:span></text:p>
          </table:table-cell>
          <table:table-cell table:style-name="TableCell2032">
            <text:p text:style-name="P2033"><text:span text:style-name="T2034">Кировградский <text:s/>отдел <text:s/>вневедомственной <text:s/>охраны <text:s/>- <text:s/>филиал <text:s/>ФГКУ <text:s/>УВО <text:s/>ВНГ <text:s/>Российской <text:s/>Федерации <text:s/>по <text:s/>Свердловской <text:s/>области, <text:s/>отдел <text:s text:c="2"/>УФСБ <text:s text:c="2"/>России <text:s/>в <text:s/>г. <text:s/>Новоуральске <text:s/>Свердловской <text:s/>области, <text:s/>Администрация <text:s/>городского <text:s/>округа <text:s/>Верхний <text:s/>Тагил</text:span></text:p>
          </table:table-cell>
        </table:table-row>
        <table:table-row table:style-name="TableRow2035">
          <table:table-cell table:style-name="TableCell2036">
            <text:p text:style-name="P2037"><text:span text:style-name="T2038">2.2.</text:span><text:span text:style-name="T2039">4</text:span></text:p>
          </table:table-cell>
          <table:table-cell table:style-name="TableCell2040">
            <text:p text:style-name="P2041"><text:span text:style-name="T2042">Актуализация <text:s text:c="3"/>перечня <text:s text:c="3"/>объектов <text:s text:c="2"/>торговли, <text:s/>расположенных <text:s/>на <text:s/>территории <text:s text:c="2"/>городского <text:s/>округа <text:s/>Верхний <text:s/>Тагил, <text:s text:c="3"/>подлежащих <text:s/>категорированию</text:span></text:p>
          </table:table-cell>
          <table:table-cell table:style-name="TableCell2043">
            <text:p text:style-name="P2044"><text:span text:style-name="T2045">I – IV кварталы</text:span></text:p>
          </table:table-cell>
          <table:table-cell table:style-name="TableCell2046">
            <text:p text:style-name="P2047"><text:span text:style-name="T2048">Кировградский <text:s/>отдел <text:s/>вневедомственной <text:s/>охраны <text:s/>- <text:s/>филиал <text:s/>ФГКУ <text:s/>УВО <text:s/>ВНГ <text:s/>Российской <text:s/>Федерации <text:s/>по <text:s/>Свердловской <text:s/>области, <text:s/>отдел <text:s text:c="2"/>УФСБ <text:s text:c="2"/>России <text:s/>в <text:s/>г. <text:s/>Новоуральске <text:s/>Свердловской <text:s/>области, <text:s/>Администрация <text:s/>городского <text:s/>округа <text:s/>Верхний <text:s/>Тагил</text:span></text:p>
          </table:table-cell>
        </table:table-row>
        <table:table-row table:style-name="TableRow2049">
          <table:table-cell table:style-name="TableCell2050">
            <text:p text:style-name="P2051">2.2.5</text:p>
          </table:table-cell>
          <table:table-cell table:style-name="TableCell2052">
            <text:p text:style-name="P2053"><text:span text:style-name="T2054">Актуализация <text:s text:c="3"/>перечня <text:s text:c="3"/>религиозных <text:s text:c="2"/>объектов, <text:s/>расположенных <text:s/>на <text:s/>территории <text:s text:c="2"/>городского <text:s/>округа <text:s/>Верхний <text:s/>Тагил, <text:s text:c="3"/>подлежащих <text:s/>категорированию</text:span></text:p>
          </table:table-cell>
          <table:table-cell table:style-name="TableCell2055">
            <text:p text:style-name="P2056"><text:span text:style-name="T2057">I – IV кварталы</text:span></text:p>
          </table:table-cell>
          <table:table-cell table:style-name="TableCell2058">
            <text:p text:style-name="P2059"><text:span text:style-name="T2060">Кировградский <text:s/>отдел <text:s/>вневедомственной <text:s/>охраны <text:s/>- <text:s/>филиал <text:s/>ФГКУ <text:s/>УВО <text:s/>ВНГ <text:s/>Российской <text:s/>Федерации <text:s/>по <text:s/>Свердловской <text:s/>области, <text:s/>отдел <text:s text:c="2"/>УФСБ <text:s text:c="2"/>России <text:s/>в <text:s/>г. <text:s/>Новоуральске <text:s/>Свердловской <text:s/>области, <text:s/></text:span><text:soft-page-break/><text:span text:style-name="T2061">Администрация <text:s/>городского <text:s/>округа <text:s/>Верхний <text:s/>Тагил</text:span></text:p>
          </table:table-cell>
        </table:table-row>
        <text:soft-page-break/>
        <table:table-row table:style-name="TableRow2062">
          <table:table-cell table:style-name="TableCell2063">
            <text:p text:style-name="P2064">2.2.6</text:p>
          </table:table-cell>
          <table:table-cell table:style-name="TableCell2065">
            <text:p text:style-name="P2066">Организация <text:s text:c="3"/>проведения <text:s/>профилактических <text:s text:c="2"/>и <text:s/>информационно-пропагандистских <text:s/>мероприятий, <text:s/>направленных <text:s text:c="2"/>на <text:s text:c="3"/>активизацию <text:s/>процесса <text:s/>добровольной <text:s/>сдачи <text:s/>населением <text:s/>незаконно <text:s/>хранящегося <text:s/>оружия, <text:s/>взрывчатых <text:s/>веществ <text:s/>и <text:s/>взрывных <text:s/>устройств, <text:s text:c="2"/>а также <text:s/>компонентов <text:s/>для <text:s/>их <text:s/>изготовления</text:p>
          </table:table-cell>
          <table:table-cell table:style-name="TableCell2067">
            <text:p text:style-name="P2068">до <text:s/>1 <text:s/>апреля</text:p>
          </table:table-cell>
          <table:table-cell table:style-name="TableCell2069">
            <text:p text:style-name="P2070">МОтд <text:s/>МВД <text:s/>России <text:s/>«Кировградское», <text:s/>Кировградский <text:s/>отдел <text:s/>вневедомственной <text:s/>охраны <text:s/>- <text:s/>филиал <text:s/>ФГКУ <text:s/>УВО <text:s/>ВНГ <text:s/>Российской <text:s/>Федерации <text:s/>по <text:s/>Свердловской <text:s/>области, <text:s/>отдел <text:s text:c="2"/>УФСБ <text:s text:c="2"/>России <text:s/>в <text:s/>г. <text:s/>Новоуральске <text:s/>Свердловской <text:s/>области, <text:s text:c="2"/>Администрация <text:s/>городского <text:s/>округа <text:s/>Верхний <text:s/>Тагил</text:p>
          </table:table-cell>
        </table:table-row>
        <table:table-row table:style-name="TableRow2071">
          <table:table-cell table:style-name="TableCell2072">
            <text:p text:style-name="P2073"><text:span text:style-name="T2074">2.2.7</text:span></text:p>
          </table:table-cell>
          <table:table-cell table:style-name="TableCell2075">
            <text:p text:style-name="P2076">Проведение <text:s/>стажировки <text:s/>должностных <text:s/>лиц <text:s text:c="3"/>ОМС <text:s/>МО, <text:s/>участвующих в профилактике, <text:s text:c="2"/>минимизации <text:s/>и (или) <text:s/>ликвидации <text:s/>последствий <text:s/>проявлений <text:s text:c="2"/>терроризма</text:p>
          </table:table-cell>
          <table:table-cell table:style-name="TableCell2077">
            <text:p text:style-name="P2078">до <text:s/>31 <text:s/>декабря</text:p>
          </table:table-cell>
          <table:table-cell table:style-name="TableCell2079">
            <text:p text:style-name="P2080"><text:s/>Глава <text:s text:c="4"/>городского <text:s/>округа <text:s/>Верхний <text:s/>Тагил<text:s/></text:p>
          </table:table-cell>
        </table:table-row>
      </table:table>
      <text:p text:style-name="P2081"/>
      <text:p text:style-name="P2082"/>
      <text:p text:style-name="P2083"/>
      <text:p text:style-name="P2084">2.3. Мероприятия по исполнению решений антитеррористической комиссии в Свердловской области<text:s/><text:line-break/>(далее – Комиссия) и АТК МО<text:s/></text:p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№</text:p>
          </table:table-cell>
          <table:table-cell table:style-name="TableCell2096">
            <text:p text:style-name="P2097">Поручение НАК<text:s/><text:line-break/>(номер пункта (подпункта), вопроса, дата заседания)</text:p>
          </table:table-cell>
          <table:table-cell table:style-name="TableCell2098">
            <text:p text:style-name="P2099">Наименование мероприятия</text:p>
          </table:table-cell>
          <table:table-cell table:style-name="TableCell2100">
            <text:p text:style-name="P2101">Срок исполнения</text:p>
          </table:table-cell>
          <table:table-cell table:style-name="TableCell2102">
            <text:p text:style-name="P2103">Наименование органов, ответственных<text:s/><text:line-break/>за исполнение</text:p>
          </table:table-cell>
          <table:table-cell table:style-name="TableCell2104">
            <text:p text:style-name="P2105">Примечание</text:p>
          </table:table-cell>
        </table:table-row>
        <table:table-row table:style-name="TableRow2106">
          <table:table-cell table:style-name="TableCell2107">
            <text:p text:style-name="P2108">2.3.1</text:p>
          </table:table-cell>
          <table:table-cell table:style-name="TableCell2109">
            <text:p text:style-name="P2110"><text:span text:style-name="T2111">Подпункт 4.2. пункта 4 вопроса<text:s/></text:span><text:span text:style-name="T2112">III</text:span><text:span text:style-name="T2113"><text:s/>протокола совместного заседания Комиссии и О</text:span><text:span text:style-name="T2114">Ш</text:span><text:span text:style-name="T2115"><text:s/></text:span><text:span text:style-name="T2116"><text:line-break/>от 23.08.2019 № 3</text:span></text:p>
            <text:p text:style-name="P2117"/>
          </table:table-cell>
          <table:table-cell table:style-name="TableCell2118">
            <text:p text:style-name="P2119"><text:span text:style-name="T2120">Организовать сбор информации об исполнении правообладателями торговых объектов, включенных в Перечень торговых объектов (территорий), расположенных на<text:s/></text:span><text:soft-page-break/><text:span text:style-name="T2121">территории Свердловской области и подлежащих категорированию интересах их антитеррористической защищенности, мероприятий по категорированию и разработке паспортов безопасности. Обобщенную информацию направлять в Министерство агропромышленного комплекса и потребительского рынка Свердловской области</text:span></text:p>
          </table:table-cell>
          <table:table-cell table:style-name="TableCell2122">
            <text:p text:style-name="P2123">ежеквартально, до 15 числа месяца, следующего за отчетным<text:s/><text:soft-page-break/>кварталом</text:p>
          </table:table-cell>
          <table:table-cell table:style-name="TableCell2124">
            <text:p text:style-name="P2125"><text:span text:style-name="T2126">Глава городского <text:s text:c="2"/>округа <text:s/>Верхний <text:s/>Тагил, Администрация <text:s/></text:span><text:soft-page-break/><text:span text:style-name="T2127">городского <text:s/>округа <text:s/>Верхний <text:s/>Тагил<text:s/></text:span></text:p>
          </table:table-cell>
          <table:table-cell table:style-name="TableCell2128">
            <text:p text:style-name="P2129"/>
          </table:table-cell>
        </table:table-row>
        <text:soft-page-break/>
        <table:table-row table:style-name="TableRow2130">
          <table:table-cell table:style-name="TableCell2131">
            <text:p text:style-name="P2132"><text:span text:style-name="T2133">2.3.</text:span><text:span text:style-name="T2134">2</text:span></text:p>
          </table:table-cell>
          <table:table-cell table:style-name="TableCell2135">
            <text:p text:style-name="P2136"><text:span text:style-name="T2137">Подпункт 7.1. пункта 7 вопроса<text:s/></text:span><text:span text:style-name="T2138">V</text:span><text:span text:style-name="T2139"><text:s/>протокола Комиссии от 20.03.2020 № 1</text:span></text:p>
            <text:p text:style-name="P2140"/>
            <text:p text:style-name="P2141"/>
            <text:p text:style-name="P2142"/>
            <text:p text:style-name="P2143"/>
          </table:table-cell>
          <table:table-cell table:style-name="TableCell2144">
            <text:p text:style-name="P2145">Информировать в письменной форме аппарат Комиссии о дате и времени проведения заседаний АТК МО</text:p>
          </table:table-cell>
          <table:table-cell table:style-name="TableCell2146">
            <text:p text:style-name="P2147">за 5 рабочих дней до даты проведения заседания</text:p>
            <text:p text:style-name="P2148"/>
          </table:table-cell>
          <table:table-cell table:style-name="TableCell2149">
            <text:p text:style-name="P2150"><text:span text:style-name="T2151">Глава городского <text:s/>округа <text:s/>Верхний <text:s/>Тагил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2.3.</text:span><text:span text:style-name="T2158">3</text:span></text:p>
          </table:table-cell>
          <table:table-cell table:style-name="TableCell2159">
            <text:p text:style-name="P2160"><text:span text:style-name="T2161">Подпункт 7.2. пункта 7 вопроса V протокола Комиссии от 20.03.2020</text:span><text:span text:style-name="T2162"><text:s/></text:span><text:span text:style-name="T2163">№ 1</text:span></text:p>
            <text:p text:style-name="P2164"/>
          </table:table-cell>
          <table:table-cell table:style-name="TableCell2165">
            <text:p text:style-name="P2166"><text:span text:style-name="T2167">Лично</text:span><text:span text:style-name="T2168"><text:s text:c="2"/>в</text:span><text:span text:style-name="T2169">ыступать в средствах массовой информации по вопросам участия ОМС МО в мероприятиях по профилактике терроризма, в том числе его идеологии, проводимых на территории муниципальных образований, а также по освещению результатов работы антитеррористическ</text:span><text:span text:style-name="T2170">ой</text:span><text:span text:style-name="T2171"><text:s/>комисси</text:span><text:span text:style-name="T2172">и</text:span><text:span text:style-name="T2173">. Информацию представлять в аппарат Комиссии</text:span></text:p>
          </table:table-cell>
          <table:table-cell table:style-name="TableCell2174">
            <text:p text:style-name="P2175">ежеквартально, до 10 числа месяца, следующего за отчетным кварталом<text:s/></text:p>
          </table:table-cell>
          <table:table-cell table:style-name="TableCell2176">
            <text:p text:style-name="P2177"><text:span text:style-name="T2178">Глава <text:s text:c="2"/>городского <text:s/>округа <text:s/>Верхний <text:s/>Тагил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3.4</text:p>
          </table:table-cell>
          <table:table-cell table:style-name="TableCell2184">
            <text:p text:style-name="P2185">Пункт 3 вопроса I протокола заочного<text:s/><text:soft-page-break/>совместного заседания Комиссии и ОШ<text:s/><text:line-break/>от 30.04.2020 № 2</text:p>
          </table:table-cell>
          <table:table-cell table:style-name="TableCell2186">
            <text:p text:style-name="P2187">Организовать сбор информации об исполнении правообладателями<text:s/><text:soft-page-break/>объектов водоснабжения и водоотведения, включенных в перечень объектов водоснабжения и водоотведения на территории Свердловской области, подлежащих категорированию, утвержденный распоряжением Губернатора Свердловской области от 06.09.2019 № 199-РГ/ДСП «Об утверждении перечня объектов водоснабжения и водоотведения на территории Свердловской области, подлежащих категорированию», мероприятий по категорированию и разработке паспортов безопасности таких объектов. Обобщенную информацию направлять <text:s/>в <text:s/>+Министерство энергетики и жилищно-коммунального хозяйства Свердловской области</text:p>
          </table:table-cell>
          <table:table-cell table:style-name="TableCell2188">
            <text:p text:style-name="P2189">ежеквартально, до 15 числа<text:s/><text:soft-page-break/>месяца, следующего за отчетным кварталом</text:p>
          </table:table-cell>
          <table:table-cell table:style-name="TableCell2190">
            <text:p text:style-name="P2191">Глава городского <text:s/><text:soft-page-break/>округа <text:s/>Верхний <text:s/>Тагил, Администрация <text:s text:c="2"/>городского <text:s/>округа <text:s/>Верхний <text:s/>Тагил</text:p>
          </table:table-cell>
          <table:table-cell table:style-name="TableCell2192">
            <text:p text:style-name="P2193"/>
          </table:table-cell>
        </table:table-row>
        <text:soft-page-break/>
        <table:table-row table:style-name="TableRow2194">
          <table:table-cell table:style-name="TableCell2195">
            <text:p text:style-name="P2196">2.3.5</text:p>
          </table:table-cell>
          <table:table-cell table:style-name="TableCell2197">
            <text:p text:style-name="P2198">Подпункт <text:s/>3.1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2199">
            <text:p text:style-name="P2200">Обеспечить <text:s/>актуализацию <text:s/>планов <text:s/>дополнительных <text:s/>мероприятий при <text:s/>установлении <text:s/>на <text:s/>территории <text:s/>уровней <text:s/>террористической <text:s/>опасности в <text:s/>соответствии <text:s/>с <text:s text:c="2"/>требованиями <text:s/>Указа <text:s/>Президента <text:s/>Российской <text:s/>Федерации <text:s/>от 14 <text:s/>июня <text:s/>2012 <text:s/>года <text:s/>№ <text:s/>851 «О <text:s/>порядке <text:s/>установления <text:s text:c="2"/>уровней <text:s/>террористической <text:s/>опасности, <text:s/>предусматривающих принятие <text:s/>дополнительных <text:s/>мер по <text:s/>обеспечению <text:s/><text:soft-page-break/>безопасности <text:s/>личности, <text:s/>общества и <text:s/>государства»</text:p>
          </table:table-cell>
          <table:table-cell table:style-name="TableCell2201">
            <text:p text:style-name="P2202">до <text:s/>1 <text:s/>марта</text:p>
          </table:table-cell>
          <table:table-cell table:style-name="TableCell2203">
            <text:p text:style-name="P2204">Глава городского <text:s/>округа <text:s/>Верхний <text:s/>Тагил, Администрация <text:s text:c="2"/>городского <text:s/>округа <text:s/>Верхний <text:s/>Тагил</text:p>
          </table:table-cell>
          <table:table-cell table:style-name="TableCell2205">
            <text:p text:style-name="P2206"/>
          </table:table-cell>
        </table:table-row>
        <text:soft-page-break/>
        <table:table-row table:style-name="TableRow2207">
          <table:table-cell table:style-name="TableCell2208">
            <text:p text:style-name="P2209">2.3.6</text:p>
          </table:table-cell>
          <table:table-cell table:style-name="TableCell2210">
            <text:p text:style-name="P2211">Подпункт <text:s/>3.2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2212">
            <text:p text:style-name="P2213">Реализовать <text:s/>мероприятия <text:s text:c="2"/>по <text:s/>совершенствованию <text:s/>режимных <text:s/>мер при <text:s/>организации <text:s/>работы <text:s/>со <text:s/>служебной <text:s text:c="3"/>информацией <text:s/>ограниченного распространения, <text:s/>содержащейся <text:s/>в паспортах безопасности <text:s/>и иных <text:s text:c="5"/>документах <text:s/>объектов (территорий), <text:s/>в том <text:s/>числе <text:s/>служебной информацией <text:s text:c="2"/>ограниченного <text:s/>распространения <text:s/>о <text:s/>принимаемых <text:s/>мерах по <text:s/>их <text:s/>антитеррористической <text:s/>защищенности, <text:s/>а также <text:s/>актуализации <text:s/>паспортов <text:s/>безопасности <text:s/>объектов (территорий) в <text:s/>установленные <text:s/>сроки</text:p>
          </table:table-cell>
          <table:table-cell table:style-name="TableCell2214">
            <text:p text:style-name="P2215">до <text:s/>15 <text:s/>марта</text:p>
          </table:table-cell>
          <table:table-cell table:style-name="TableCell2216">
            <text:p text:style-name="P2217">Глава городского <text:s/>округа <text:s/>Верхний <text:s/>Тагил, Администрация <text:s text:c="2"/>городского <text:s/>округа <text:s/>Верхний Тагил,</text:p>
            <text:p text:style-name="P2218">МКУ <text:s/>Управление <text:s/>образования <text:s/>городского <text:s/>округа <text:s/>Верхний <text:s/>Тагил, <text:s/>МКУ <text:s/>Управление <text:s/>культуры, <text:s/>спорта <text:s/>и <text:s/>молодежной <text:s/>политики <text:s/>городского <text:s/>округа <text:s/>Верхний <text:s/>Тагил</text:p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3.7</text:p>
          </table:table-cell>
          <table:table-cell table:style-name="TableCell2225">
            <text:p text:style-name="P2226">Подпункт <text:s/>3.3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2227">
            <text:p text:style-name="P2228">Обеспечить <text:s text:c="2"/>проведение <text:s/>объектовых <text:s/>тренировок <text:s/>по <text:s/>отработке <text:s/>мероприятий в <text:s/>соответствии <text:s/>с планами, <text:s/>разработанными на <text:s/>основании <text:s text:c="2"/>Указа <text:s text:c="3"/>Президента <text:s/><text:soft-page-break/>Российской <text:s/>Федерации от 14 <text:s/>июня <text:s/>2012 <text:s/>года <text:s/>№ <text:s/>851 «О <text:s/>порядке <text:s/>установления <text:s text:c="2"/>уровней <text:s/>террористической <text:s/>опасности, <text:s/>предусматривающих принятие <text:s/>дополнительных <text:s/>мер по <text:s/>обеспечению <text:s/>безопасности <text:s/>личности, <text:s/>общества и <text:s/>государства»</text:p>
          </table:table-cell>
          <table:table-cell table:style-name="TableCell2229">
            <text:p text:style-name="P2230">до <text:s/>1 апреля <text:s/>и далее <text:s/>ежегодно не <text:s/>реже <text:s/>1 раза в полугодие</text:p>
          </table:table-cell>
          <table:table-cell table:style-name="TableCell2231">
            <text:p text:style-name="P2232">Глава городского <text:s/>округа <text:s/>Верхний <text:s/>Тагил, Администрация <text:s text:c="2"/>городского <text:s/><text:soft-page-break/>округа <text:s/>Верхний <text:s/>Тагил</text:p>
          </table:table-cell>
          <table:table-cell table:style-name="TableCell2233">
            <text:p text:style-name="P2234"/>
          </table:table-cell>
        </table:table-row>
        <text:soft-page-break/>
        <table:table-row table:style-name="TableRow2235">
          <table:table-cell table:style-name="TableCell2236">
            <text:p text:style-name="P2237">2.3.8</text:p>
          </table:table-cell>
          <table:table-cell table:style-name="TableCell2238">
            <text:p text:style-name="P2239">Подпункт <text:s/>3.4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2240">
            <text:p text:style-name="P2241">Организовать <text:s/>размещение <text:s/>в <text:s/>средствах <text:s/>массовой <text:s/>информации, <text:s/>в том <text:s/>числе на <text:s/>официальном <text:s/>сайте <text:s/>Администрации <text:s/>городского <text:s/>округа <text:s/>Верхний <text:s/>Тагил, <text:s text:c="2"/>материалов, <text:s/>отражающих <text:s text:c="2"/>результаты <text:s/>деятельности <text:s/>антитеррористической <text:s/>комиссии <text:s/>МО <text:s/>и <text:s/>органов <text:s/>местного <text:s/>самоуправления <text:s/>в области <text:s/>профилактики <text:s/>терроризма (тематических, <text:s/>информационных <text:s/>сообщений (пресс-релизов), <text:s text:c="2"/>фото <text:s/>и <text:s/>видеоматериалов, <text:s/>репортажей <text:s/>о <text:s/>проведенных <text:s/>заседаниях <text:s/>АТК <text:s/>МО, <text:s/>а также <text:s/>конференциях, <text:s text:c="2"/>«круглых <text:s/>столах» <text:s/>и <text:s/>иных <text:s/>мероприятиях, <text:s/>посвященных <text:s/>вопросам <text:s/>профилактики <text:s/>терроризма)</text:p>
          </table:table-cell>
          <table:table-cell table:style-name="TableCell2242">
            <text:p text:style-name="P2243">В <text:s/>течение <text:s/>10 <text:s/>дней <text:s/>с момента <text:s/>проведения <text:s/>мероприятия</text:p>
          </table:table-cell>
          <table:table-cell table:style-name="TableCell2244">
            <text:p text:style-name="P2245">Секретарь <text:s/>антитеррористической <text:s/>комиссии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2.3.9</text:p>
          </table:table-cell>
          <table:table-cell table:style-name="TableCell2251">
            <text:p text:style-name="P2252">Подпункт <text:s/>3.5. <text:s/>пункта <text:s/>2 <text:s/>вопроса IV <text:s/>протокола <text:s text:c="3"/>совместного <text:s/>заседания Комиссии <text:s/>и <text:s/>ОШ <text:s/>от 25.12.2020 № <text:s/>4</text:p>
          </table:table-cell>
          <table:table-cell table:style-name="TableCell2253">
            <text:p text:style-name="P2254">Организовать <text:s/>работу <text:s/>по <text:s/>повышению <text:s/>квалификации муниципальных <text:s/>служащих, <text:s/>ответственных за <text:s/>проведение <text:s/>мероприятий <text:s text:c="3"/>по <text:s/>профилактике <text:s/>терроризма, <text:s/><text:soft-page-break/>минимизации <text:s text:c="2"/>и <text:s/>(или) <text:s/>ликвидации <text:s/>последствий <text:s/>его проявлений</text:p>
          </table:table-cell>
          <table:table-cell table:style-name="TableCell2255">
            <text:p text:style-name="P2256">до <text:s/>5 <text:s/>апреля <text:s/></text:p>
          </table:table-cell>
          <table:table-cell table:style-name="TableCell2257">
            <text:p text:style-name="P2258">Глава городского <text:s/>округа <text:s/>Верхний <text:s/>Тагил</text:p>
          </table:table-cell>
          <table:table-cell table:style-name="TableCell2259">
            <text:p text:style-name="P2260"/>
          </table:table-cell>
        </table:table-row>
        <text:soft-page-break/>
        <table:table-row table:style-name="TableRow2261">
          <table:table-cell table:style-name="TableCell2262">
            <text:p text:style-name="P2263">2.3.10</text:p>
          </table:table-cell>
          <table:table-cell table:style-name="TableCell2264">
            <text:p text:style-name="P2265">Подпункт <text:s/>14.2. <text:s text:c="2"/>пункта <text:s/>14 <text:s/>вопроса V <text:s/>протокола <text:s text:c="3"/>совместного <text:s/>заседания Комиссии <text:s/>и <text:s/>ОШ <text:s/>от 25.12.2020 № <text:s/>4</text:p>
          </table:table-cell>
          <table:table-cell table:style-name="TableCell2266">
            <text:p text:style-name="P2267">Обеспечить <text:s/>изучение <text:s/>муниципальными <text:s/>служащими и <text:s/>работниками <text:s/>подведомственных <text:s/>учреждений <text:s/>Регламента <text:s/>осуществления <text:s/>контроля за <text:s/>исполнением <text:s/>решений (поручений) <text:s/>антитеррористической <text:s/>комиссии <text:s/>в Свердловской <text:s/>области, в том <text:s/>числе <text:s/>совместных <text:s/>с оперативным <text:s/>штабом <text:s/>в <text:s/>Свердловской <text:s/>области, <text:s/>а также <text:s/>Регламента <text:s/>осуществления <text:s text:c="2"/>контроля за <text:s/>деятельностью <text:s/>антитеррористических <text:s/>комиссий <text:s/>муниципальных <text:s/>образований, <text:s/>расположенных <text:s/>на <text:s/>территории <text:s/>Свердловской <text:s/>области</text:p>
          </table:table-cell>
          <table:table-cell table:style-name="TableCell2268">
            <text:p text:style-name="P2269">до <text:s/>1 <text:s/>февраля</text:p>
          </table:table-cell>
          <table:table-cell table:style-name="TableCell2270">
            <text:p text:style-name="P2271">Глава городского <text:s/>округа <text:s/>Верхний <text:s/>Тагил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2.3.11</text:p>
          </table:table-cell>
          <table:table-cell table:style-name="TableCell2277">
            <text:p text:style-name="P2278">Подпункт <text:s/>14.3. <text:s text:c="2"/>пункта <text:s/>14 <text:s/>вопроса V <text:s/>протокола <text:s text:c="3"/>совместного <text:s/>заседания Комиссии <text:s/>и <text:s/>ОШ <text:s/>от 25.12.2020 № <text:s/>4</text:p>
          </table:table-cell>
          <table:table-cell table:style-name="TableCell2279">
            <text:p text:style-name="P2280">В <text:s/>целях <text:s text:c="2"/>определения <text:s/>значения <text:s/>показателя «Оценка <text:s/>населением защищенности <text:s text:c="2"/>от <text:s/>террористических <text:s/>угроз на <text:s/>территории <text:s/>городского <text:s/>округа <text:s/>Верхний <text:s/>Тагил» <text:s/>организовать <text:s/>проведение <text:s/>опроса <text:s/>населения <text:s/>согласно <text:s/>прилагаемой <text:s/>методике (приложение <text:s/>№ <text:s/>5)</text:p>
          </table:table-cell>
          <table:table-cell table:style-name="TableCell2281">
            <text:p text:style-name="P2282">до 8 <text:s/>февраля<text:s/></text:p>
          </table:table-cell>
          <table:table-cell table:style-name="TableCell2283">
            <text:p text:style-name="P2284">Глава городского <text:s/>округа <text:s/>Верхний <text:s/>Тагил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2.3.12</text:p>
          </table:table-cell>
          <table:table-cell table:style-name="TableCell2290">
            <text:p text:style-name="P2291">Подпункт <text:s/>14.4. <text:s text:c="2"/>пункта <text:s/>14 <text:s/>вопроса V <text:s/>протокола <text:s text:c="3"/>совместного <text:s/>заседания Комиссии <text:s/>и <text:s/>ОШ <text:s/>от<text:s/><text:soft-page-break/>25.12.2020 № <text:s/>4</text:p>
          </table:table-cell>
          <table:table-cell table:style-name="TableCell2292">
            <text:p text:style-name="P2293">Организовать <text:s/>сбор <text:s/>информации <text:s text:c="2"/>для <text:s/>оформления <text:s/>статистических <text:s/>отчетов «Информация <text:s text:c="2"/>для <text:s/>оценки <text:s/>уровня <text:s text:c="2"/>антитеррористической <text:s/>защищенности<text:s/><text:soft-page-break/>объектов (территори) муниципальных <text:s/>образований <text:s/>согласно <text:s/>прилагаемой <text:s/>форме (приложение <text:s/>№ 6)</text:p>
          </table:table-cell>
          <table:table-cell table:style-name="TableCell2294">
            <text:p text:style-name="P2295">до <text:s/>8 <text:s/>февраля</text:p>
          </table:table-cell>
          <table:table-cell table:style-name="TableCell2296">
            <text:p text:style-name="P2297">Глава городского <text:s/>округа <text:s/>Верхний <text:s/>Тагил</text:p>
          </table:table-cell>
          <table:table-cell table:style-name="TableCell2298">
            <text:p text:style-name="P2299"/>
          </table:table-cell>
        </table:table-row>
      </table:table>
      <text:p text:style-name="P2300"/>
      <text:p text:style-name="P2301"/>
      <text:p text:style-name="P2302"/>
      <text:p text:style-name="P2303"><text:span text:style-name="T2304">2.4. Исполнение Комплексного плана<text:s/>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№</text:p>
          </table:table-cell>
          <table:table-cell table:style-name="TableCell2314">
            <text:p text:style-name="P2315">Наименование мероприятия</text:p>
          </table:table-cell>
          <table:table-cell table:style-name="TableCell2316">
            <text:p text:style-name="P2317">Срок исполнения</text:p>
          </table:table-cell>
          <table:table-cell table:style-name="TableCell2318">
            <text:p text:style-name="P2319">Наименование органов, ответственных<text:s/><text:line-break/>за исполнение</text:p>
          </table:table-cell>
        </table:table-row>
        <table:table-row table:style-name="TableRow2320">
          <table:table-cell table:style-name="TableCell2321">
            <text:p text:style-name="P2322">2.4.1</text:p>
          </table:table-cell>
          <table:table-cell table:style-name="TableCell2323">
            <text:p text:style-name="P2324">Реализация организационных и практических мероприятий, предусмотренных Комплексным планом<text:s/></text:p>
          </table:table-cell>
          <table:table-cell table:style-name="TableCell2325">
            <text:p text:style-name="P2326"><text:span text:style-name="T2327">в рамках отдельн</text:span><text:span text:style-name="T2328">ого<text:s/></text:span><text:span text:style-name="T2329">план</text:span><text:span text:style-name="T2330">а</text:span></text:p>
          </table:table-cell>
          <table:table-cell table:style-name="TableCell2331">
            <text:p text:style-name="P2332">Администрация городского <text:s/>округа <text:s/>Верхний <text:s/>Тагил, МКУ Управление образования <text:s/>городского <text:s/>округа Верхний <text:s/>Тагил, <text:s text:c="2"/>МКУ Управление культуры, <text:s/>спорта <text:s/>и <text:s/>молодежной политики городского <text:s/>округа Верхний <text:s/>Тагил</text:p>
          </table:table-cell>
        </table:table-row>
        <table:table-row table:style-name="TableRow2333">
          <table:table-cell table:style-name="TableCell2334">
            <text:p text:style-name="P2335">2.4.2</text:p>
          </table:table-cell>
          <table:table-cell table:style-name="TableCell2336">
            <text:p text:style-name="P2337">Представлять <text:s/>полугодовые <text:s/>отчеты о <text:s/>выполнении <text:s/>Комплексного <text:s/>плана в адрес <text:s/>Управляющего <text:s text:c="2"/>горнозаводским <text:s text:c="2"/>управленческим <text:s/>округом <text:s/>по <text:s/>установленной <text:s/>форме <text:s/>отчетности</text:p>
          </table:table-cell>
          <table:table-cell table:style-name="TableCell2338">
            <text:p text:style-name="P2339">в <text:s/>сроки, <text:s text:c="2"/>указанные <text:s/>аппаратом <text:s/>антитеррористической <text:s text:c="2"/>комиссии <text:s/>в <text:s/>Свердловской <text:s/>области</text:p>
          </table:table-cell>
          <table:table-cell table:style-name="TableCell2340">
            <text:p text:style-name="P2341">Секретарь <text:s text:c="3"/>антитеррористической <text:s/>комиссии <text:s/>в <text:s/>городском <text:s/>округе <text:s/>Верхний <text:s/>Тагил</text:p>
          </table:table-cell>
        </table:table-row>
        <table:table-row table:style-name="TableRow2342">
          <table:table-cell table:style-name="TableCell2343">
            <text:p text:style-name="P2344">2.4.3</text:p>
          </table:table-cell>
          <table:table-cell table:style-name="TableCell2345">
            <text:p text:style-name="P2346">Рассматривать <text:s/>на <text:s/>заседаниях <text:s/>антитеррористической <text:s/>комиссии <text:s/>в <text:s/>городском <text:s/>округе <text:s/>Верхний <text:s/>Тагил результаты <text:s/>исполнения <text:s text:c="2"/>Комплексного <text:s/>плана</text:p>
          </table:table-cell>
          <table:table-cell table:style-name="TableCell2347">
            <text:p text:style-name="P2348">ежеквартально</text:p>
          </table:table-cell>
          <table:table-cell table:style-name="TableCell2349">
            <text:p text:style-name="P2350">Администрация городского <text:s/>округа <text:s/>Верхний <text:s/>Тагил, МКУ Управление образования <text:s/>городского <text:s/>округа Верхний <text:s/>Тагил, <text:s text:c="2"/>МКУ Управление культуры, <text:s/>спорта <text:s/>и <text:s/>молодежной политики городского <text:s/>округа Верхний <text:s/>Тагил</text:p>
          </table:table-cell>
        </table:table-row>
      </table:table>
      <text:p text:style-name="P2351"/>
      <text:p text:style-name="P2352"/>
      <text:p text:style-name="P2353"/>
      <text:soft-page-break/>
      <text:p text:style-name="P2354">2.5. Мероприятия по обеспечению АТЗ критически важных и потенциально опасных объектов, а также ММПЛ</text:p>
      <text:p text:style-name="P2355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№</text:p>
          </table:table-cell>
          <table:table-cell table:style-name="TableCell2364">
            <text:p text:style-name="P2365">Наименование мероприятия</text:p>
          </table:table-cell>
          <table:table-cell table:style-name="TableCell2366">
            <text:p text:style-name="P2367">Срок исполнения</text:p>
          </table:table-cell>
          <table:table-cell table:style-name="TableCell2368">
            <text:p text:style-name="P2369">Наименование органов, ответственных за исполнение</text:p>
          </table:table-cell>
        </table:table-row>
        <table:table-row table:style-name="TableRow2370">
          <table:table-cell table:style-name="TableCell2371">
            <text:p text:style-name="P2372">2.5.1</text:p>
          </table:table-cell>
          <table:table-cell table:style-name="TableCell2373">
            <text:p text:style-name="P2374">Проведение <text:s/>мониторинга <text:s/>состояния <text:s text:c="3"/>АТЗ <text:s/>объектов (территорий), <text:s/>отражение <text:s/>результатов <text:s/>в <text:s/>отчетах <text:s/>антитеррористической <text:s text:c="3"/>комиссии</text:p>
          </table:table-cell>
          <table:table-cell table:style-name="TableCell2375">
            <text:p text:style-name="P2376"><text:span text:style-name="T2377">до 10 июля<text:s/></text:span><text:span text:style-name="T2378"><text:line-break/>и 9 ноября</text:span></text:p>
          </table:table-cell>
          <table:table-cell table:style-name="TableCell2379">
            <text:p text:style-name="P2380">Члены <text:s/>Комиссии, <text:s/>ОМС <text:s/>МО, <text:s text:c="2"/>ИОГВ в пределах <text:s/>установленной <text:s/>компетенции</text:p>
          </table:table-cell>
        </table:table-row>
        <table:table-row table:style-name="TableRow2381">
          <table:table-cell table:style-name="TableCell2382">
            <text:p text:style-name="P2383">2.5.2</text:p>
          </table:table-cell>
          <table:table-cell table:style-name="TableCell2384">
            <text:p text:style-name="P2385"><text:span text:style-name="T2386">Обеспечение контроля за разработкой и</text:span><text:span text:style-name="T2387"> </text:span><text:span text:style-name="T2388">актуализацией паспортов безопасности объектов (территорий) в сфере <text:s/>образования, культуры, спорта, здравоохранения, ТЭК, <text:s/>объектов <text:s/>водоснабжения <text:s/>и <text:s/>водоотведения, торговли, <text:s text:c="2"/>а также ММПЛ<text:s/></text:span></text:p>
          </table:table-cell>
          <table:table-cell table:style-name="TableCell2389">
            <text:p text:style-name="P2390">до 10 июля<text:s/><text:line-break/>и 9 ноября</text:p>
          </table:table-cell>
          <table:table-cell table:style-name="TableCell2391">
            <text:p text:style-name="P2392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2393">
          <table:table-cell table:style-name="TableCell2394">
            <text:p text:style-name="P2395">2.5.3</text:p>
          </table:table-cell>
          <table:table-cell table:style-name="TableCell2396">
            <text:p text:style-name="P2397">Проведение проверок объектов (территорий) в сфере образования, <text:s text:c="2"/>культуры, спорта, а также ММПЛ <text:s/>на предмет выполнения требований, предусмотренных федеральным законодательством Российской Федерации</text:p>
          </table:table-cell>
          <table:table-cell table:style-name="TableCell2398">
            <text:p text:style-name="P2399"><text:span text:style-name="T2400">по<text:s/></text:span><text:span text:style-name="T2401">о</text:span><text:span text:style-name="T2402">тдельному<text:s/></text:span><text:span text:style-name="T2403">графику</text:span></text:p>
          </table:table-cell>
          <table:table-cell table:style-name="TableCell2404">
            <text:p text:style-name="P2405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2406">
          <table:table-cell table:style-name="TableCell2407">
            <text:p text:style-name="P2408">2.5.4</text:p>
          </table:table-cell>
          <table:table-cell table:style-name="TableCell2409">
            <text:p text:style-name="P2410">Проведение проверок субъектов <text:s/>транспортной <text:s/>инфраструктуры, <text:s/>расположенных <text:s/>в городском <text:s/>округе <text:s text:c="2"/>Верхний <text:s/>Тагил, на предмет выполнения требований, предусмотренных федеральным законодательством Российской Федерации</text:p>
          </table:table-cell>
          <table:table-cell table:style-name="TableCell2411">
            <text:p text:style-name="P2412">по отдельному графику</text:p>
          </table:table-cell>
          <table:table-cell table:style-name="TableCell2413">
            <text:p text:style-name="P2414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2415">
          <table:table-cell table:style-name="TableCell2416">
            <text:p text:style-name="P2417">2.5.5</text:p>
          </table:table-cell>
          <table:table-cell table:style-name="TableCell2418">
            <text:p text:style-name="P2419"><text:span text:style-name="T2420">Проведение проверок торговых <text:s/>объектов, <text:s/>расположенных <text:s/>в городском <text:s/>округе <text:s text:c="2"/>Верхний <text:s/>Тагил, на предмет выполнения требований, предусмотренных федеральным законодательством Российской Федерации</text:span></text:p>
          </table:table-cell>
          <table:table-cell table:style-name="TableCell2421">
            <text:p text:style-name="P2422">по отдельному графику</text:p>
          </table:table-cell>
          <table:table-cell table:style-name="TableCell2423">
            <text:p text:style-name="P2424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able:table-row table:style-name="TableRow2425">
          <table:table-cell table:style-name="TableCell2426">
            <text:p text:style-name="P2427">2.5.6</text:p>
          </table:table-cell>
          <table:table-cell table:style-name="TableCell2428">
            <text:p text:style-name="P2429">Проведение проверок <text:s/>объектов <text:s/>водоснабжения <text:s/>и <text:s/>водоотведения, <text:s/>расположенных <text:s/>в городском <text:s/>округе <text:s text:c="2"/>Верхний <text:s/>Тагил, подлежащих <text:s/>категорированию, на предмет выполнения<text:s/><text:soft-page-break/>требований, предусмотренных федеральным законодательством Российской Федерации</text:p>
          </table:table-cell>
          <table:table-cell table:style-name="TableCell2430">
            <text:p text:style-name="P2431">по отдельному графику</text:p>
          </table:table-cell>
          <table:table-cell table:style-name="TableCell2432">
            <text:p text:style-name="P2433">УФСБ, <text:s/>Росгвардия, МЧС <text:s/>ИОГВ, <text:s/>ОМС <text:s/>МО <text:s/>в пределах <text:s/>установленной <text:s text:c="3"/>компетенции</text:p>
          </table:table-cell>
        </table:table-row>
        <text:soft-page-break/>
        <table:table-row table:style-name="TableRow2434">
          <table:table-cell table:style-name="TableCell2435">
            <text:p text:style-name="P2436">2.5.7</text:p>
          </table:table-cell>
          <table:table-cell table:style-name="TableCell2437">
            <text:p text:style-name="P2438">Проведение проверок объектов <text:s text:c="2"/>ТЭК, включенных в <text:s/>Перечень <text:s text:c="2"/>объектов <text:s/>ТЭК, <text:s/>расположенных <text:s/>на <text:s/>территории <text:s/>городского <text:s/>округа <text:s/>Верхний <text:s/>Тагил, <text:s text:c="2"/>подлежащих <text:s text:c="2"/>категорированию, <text:s/>на предмет выполнения требований, предусмотренных федеральным законодательством Российской Федерации</text:p>
          </table:table-cell>
          <table:table-cell table:style-name="TableCell2439">
            <text:p text:style-name="P2440">по отдельному графику</text:p>
          </table:table-cell>
          <table:table-cell table:style-name="TableCell2441">
            <text:p text:style-name="P2442">УФСБ, <text:s/>Росгвардия, МЧС <text:s/>ИОГВ, <text:s/>ОМС <text:s/>МО <text:s/>в пределах <text:s/>установленной <text:s text:c="3"/>компетенции</text:p>
          </table:table-cell>
        </table:table-row>
      </table:table>
      <text:p text:style-name="P2443"/>
      <text:p text:style-name="P2444"/>
      <text:p text:style-name="P2445">2.6. Мероприятия по взаимодействию с ОГ в МО</text:p>
      <text:p text:style-name="P2446"/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header-rows>
          <table:table-row table:style-name="TableRow2452">
            <table:table-cell table:style-name="TableCell2453">
              <text:p text:style-name="P2454">№</text:p>
            </table:table-cell>
            <table:table-cell table:style-name="TableCell2455">
              <text:p text:style-name="P2456">Наименование мероприятия</text:p>
            </table:table-cell>
            <table:table-cell table:style-name="TableCell2457">
              <text:p text:style-name="P2458">Срок исполнения</text:p>
            </table:table-cell>
            <table:table-cell table:style-name="TableCell2459">
              <text:p text:style-name="P2460">Наименование органов, ответственных<text:s/></text:p>
              <text:p text:style-name="P2461">за исполнение</text:p>
            </table:table-cell>
          </table:table-row>
        </table:table-header-rows>
        <table:table-row table:style-name="TableRow2462">
          <table:table-cell table:style-name="TableCell2463">
            <text:p text:style-name="P2464">2.6.1</text:p>
          </table:table-cell>
          <table:table-cell table:style-name="TableCell2465">
            <text:p text:style-name="P2466">Подготовка и проведение совместных заседаний АТК МО и ОГ в МО<text:s/></text:p>
          </table:table-cell>
          <table:table-cell table:style-name="TableCell2467">
            <text:p text:style-name="P2468">II – IV кварталы</text:p>
          </table:table-cell>
          <table:table-cell table:style-name="TableCell2469">
            <text:p text:style-name="P2470">Глава городского <text:s/>округа Верхний <text:s/>Тагил, МОтд <text:s/>МВД <text:s/>России <text:s/>«Кировградское, <text:s text:c="2"/>члены АТК МО и ОГ в <text:s/>МО в пределах установленной компетенции</text:p>
            <text:p text:style-name="P2471"/>
          </table:table-cell>
        </table:table-row>
        <table:table-row table:style-name="TableRow2472">
          <table:table-cell table:style-name="TableCell2473">
            <text:p text:style-name="P2474">2.6.2</text:p>
          </table:table-cell>
          <table:table-cell table:style-name="TableCell2475">
            <text:p text:style-name="P2476">Проведение <text:s/>тренировки <text:s/>по <text:s/>отработке <text:s/>действия <text:s/>на <text:s/>отдельном <text:s/>участке <text:s/>территории (объекте) <text:s/>муниципального <text:s/>образования <text:s text:c="2"/>уровней <text:s/>террористической <text:s/>опасности <text:s/>в <text:s/>соответствии <text:s text:c="2"/>с <text:s/>Указом <text:s/>Президента <text:s/>российской <text:s/>Федерации <text:s/>от <text:s/>14 <text:s/>июня <text:s/>2012 <text:s/>года <text:s/>№ 851 «О <text:s/>порядке <text:s/>установления <text:s/>уровней <text:s text:c="3"/>антитеррористической <text:s/>опасности, <text:s/>предусматривающих приятие дополнительных <text:s/>мер по <text:s/>обеспечению <text:s/>безопасности <text:s text:c="2"/>личности <text:s/>и <text:s/>государства»</text:p>
          </table:table-cell>
          <table:table-cell table:style-name="TableCell2477">
            <text:p text:style-name="P2478">II – IV кварталы</text:p>
          </table:table-cell>
          <table:table-cell table:style-name="TableCell2479">
            <text:p text:style-name="P2480">Глава городского <text:s/>округа Верхний <text:s/>Тагил, МОтд <text:s/>МВД <text:s/>России <text:s/>«Кировградское, <text:s text:c="2"/>Кировграский <text:s/>отдел <text:s/>вневедомственной <text:s/>охраны – филиал УВО ВНГ <text:s/>Российской Федерации <text:s/>по <text:s/>Свердловской <text:s/>области, <text:s/>9ПСО <text:s/>ФПС <text:s/>ГПС <text:s/>ГУ <text:s/>МЧС <text:s/>России <text:s/>по <text:s/>Свердловской <text:s/>области, <text:s/>члены АТК МО и ОГ в <text:s/>МО в пределах установленной компетенции</text:p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2.6.</text:span><text:span text:style-name="T2486">3</text:span></text:p>
          </table:table-cell>
          <table:table-cell table:style-name="TableCell2487">
            <text:p text:style-name="P2488">Участие ОМС МО в межведомственных тренировках, проводимых ОГ в МО по<text:s/><text:soft-page-break/>отработке действий при угрозе совершения либо совершении террористического акта</text:p>
          </table:table-cell>
          <table:table-cell table:style-name="TableCell2489">
            <text:p text:style-name="P2490">по отдельному<text:s/><text:soft-page-break/>плану<text:s/></text:p>
          </table:table-cell>
          <table:table-cell table:style-name="TableCell2491">
            <text:p text:style-name="P2492">Глава городского <text:s/>округа Верхний <text:s/>Тагил, Администрация городского <text:s/>округа <text:s/>Верхний <text:s/><text:soft-page-break/>Тагил, <text:s text:c="2"/>МКУ Управление образования <text:s/>городского <text:s/>округа <text:s/>Верхний <text:s/>Тагил, МКУ Управление культуры, <text:s/>спорта <text:s/>и <text:s/>молодежной <text:s/>политики <text:s/>городского <text:s/>округа <text:s/>Верхний <text:s/>Тагил</text:p>
          </table:table-cell>
        </table:table-row>
      </table:table>
      <text:p text:style-name="P2493"/>
      <text:p text:style-name="P2494"/>
      <text:p text:style-name="P2495">Начальник архитектурно-строительного <text:s/>отдела<text:s/></text:p>
      <text:p text:style-name="P2496">администрации <text:s text:c="2"/>городского округа <text:s/>Верхний <text:s/>Тагил,</text:p>
      <text:p text:style-name="P2497"><text:span text:style-name="T2498">секретарь АТК МО<text:s/></text:span><text:span text:style-name="T2499"><text:tab/></text:span><text:span text:style-name="T2500"><text:tab/></text:span><text:span text:style-name="T2501"><text:tab/></text:span><text:span text:style-name="T2502"><text:tab/></text:span><text:span text:style-name="T2503"><text:tab/></text:span><text:span text:style-name="T2504"><text:tab/></text:span><text:span text:style-name="T2505"><text:s text:c="100"/>А.Г. <text:s/>Ждановских</text:span></text:p>
      <text:p text:style-name="P2506"/>
      <text:p text:style-name="P2507"/>
      <text:p text:style-name="P2508"/>
      <text:p text:style-name="P2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Serif" svg:font-family="LiberationSerif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start" fo:text-indent="0in">
        <style:tab-stops>
          <style:tab-stop style:type="left" style:position="6.4972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border-top="none" fo:border-left="none" fo:border-bottom="0.0208in solid #000000" fo:border-right="none" fo:padding="0in" style:shadow="none" fo:text-align="center" fo:text-indent="0in"/>
      <style:text-properties fo:font-weight="bold" style:font-weight-asian="bold" fo:font-size="11pt" style:font-size-asian="11pt" fo:language="ru" fo:country="RU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language="en" fo:country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en" fo:country="US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fo:language="en" fo:country="US"/>
    </style:style>
    <style:style style:name="Знак" style:display-name="Знак" style:family="paragraph" style:parent-style-name="Обычный">
      <style:paragraph-properties fo:text-align="start" fo:text-indent="0in"/>
      <style:text-properties style:font-name="Verdana" style:font-name-complex="Verdana" fo:font-size="10pt" style:font-size-asian="10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fo:language="en" fo:country="US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>
      <style:text-properties fo:language="en" fo:country="US"/>
    </style:style>
    <style:style style:name="Знаксноски" style:display-name="Знак сноски" style:family="text">
      <style:text-properties style:text-position="super 65%"/>
    </style:style>
    <style:style style:name="decor" style:display-name="decor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color="#330099" fo:font-size="11.5pt" style:font-size-asian="11.5pt" style:font-size-complex="11.5pt" fo:language="ru" fo:country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fo:hyphenate="false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Основнойтекст_" style:display-name="Основной текст_" style:family="text">
      <style:text-properties fo:font-size="13pt" style:font-size-asian="13pt" fo:background-color="#FFFFFF"/>
    </style:style>
    <style:style style:name="Основнойтекст1" style:display-name="Основной текст1" style:family="paragraph" style:parent-style-name="Обычный">
      <style:paragraph-properties fo:text-align="start" fo:margin-bottom="0.2916in" style:line-height-at-least="0.1666in" fo:text-indent="-0.4166in" fo:background-color="#FFFFFF"/>
      <style:text-properties fo:font-size="13pt" style:font-size-asian="13pt" style:font-size-complex="13pt" fo:language="ru" fo:country="RU" fo:hyphenate="false"/>
    </style:style>
    <style:style style:name="head_1" style:display-name="head_1" style:family="text"/>
    <style:style style:name="Style7" style:display-name="Style7" style:family="paragraph" style:parent-style-name="Обычный">
      <style:paragraph-properties fo:widows="0" fo:orphans="0" style:text-autospace="none" fo:line-height="0.2256in" fo:text-indent="0.4833in"/>
      <style:text-properties fo:font-size="12pt" style:font-size-asian="12pt" style:font-size-complex="12pt" fo:language="ru" fo:country="RU" fo:hyphenate="false"/>
    </style:style>
    <style:style style:name="FontStyle26" style:display-name="Font Style26" style:family="text">
      <style:text-properties style:font-name="Times New Roman" fo:font-size="13pt" style:font-size-asian="13pt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fo:text-align="start" style:vertical-align="auto" fo:margin-left="0.5in" fo:text-indent="0in">
        <style:tab-stops/>
      </style:paragraph-properties>
      <style:text-properties fo:font-size="12pt" style:font-size-asian="12pt" style:font-size-complex="12pt" fo:language="ru" fo:country="RU" fo:hyphenate="false"/>
    </style:style>
    <style:style style:name="FontStyle20" style:display-name="Font Style20" style:family="text">
      <style:text-properties style:font-name="Times New Roman" fo:font-size="13pt" style:font-size-asian="13pt"/>
    </style:style>
    <style:style style:name="Style16" style:display-name="Style16" style:family="paragraph" style:parent-style-name="Обычный">
      <style:paragraph-properties fo:widows="0" fo:orphans="0" style:text-autospace="none" fo:line-height="0.2284in" fo:text-indent="0.4881in"/>
      <style:text-properties fo:font-size="12pt" style:font-size-asian="12pt" style:font-size-complex="12pt" fo:language="ru" fo:country="RU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ize="12pt" style:font-size-asian="12pt" fo:language="en" fo:country="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fo:font-size="11pt" style:font-size-asian="11pt" fo:hyphenate="false"/>
    </style:style>
    <style:style style:name="Style8" style:display-name="Style8" style:family="paragraph" style:parent-style-name="Обычный">
      <style:paragraph-properties fo:widows="0" fo:orphans="0" style:text-autospace="none" fo:line-height="0.2263in" fo:text-indent="0.493in"/>
      <style:text-properties fo:font-size="12pt" style:font-size-asian="12pt" style:font-size-complex="12pt" fo:language="ru" fo:country="RU" fo:hyphenate="false"/>
    </style:style>
    <style:style style:name="Название" style:display-name="Название" style:family="paragraph" style:parent-style-name="Обычный">
      <style:paragraph-properties fo:text-align="center" fo:text-indent="0in"/>
      <style:text-properties fo:font-weight="bold" style:font-weight-asian="bold" fo:font-style="italic" style:font-style-asian="italic" fo:language="ru" fo:country="RU" fo:hyphenate="false"/>
    </style:style>
    <style:style style:name="НазваниеЗнак" style:display-name="Название Знак" style:family="text">
      <style:text-properties fo:font-weight="bold" style:font-weight-asian="bold" fo:font-style="italic" style:font-style-asian="italic" fo:font-size="14pt" style:font-size-asian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Основнойтекст3_" style:display-name="Основной текст (3)_" style:family="text">
      <style:text-properties fo:font-weight="bold" style:font-weight-asian="bold" fo:font-size="12.5pt" style:font-size-asian="12.5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top="0.25in" fo:margin-bottom="0.0416in" style:line-height-at-least="0.1666in" fo:text-indent="0in" fo:background-color="#FFFFFF"/>
      <style:text-properties fo:font-weight="bold" style:font-weight-asian="bold" style:font-weight-complex="bold" fo:font-size="12.5pt" style:font-size-asian="12.5pt" style:font-size-complex="12.5pt" fo:language="ru" fo:country="RU" fo:hyphenate="false"/>
    </style:style>
    <style:style style:name="FontStyle16" style:display-name="Font Style16" style:family="text">
      <style:text-properties style:font-name="Times New Roman" fo:font-size="13pt" style:font-size-asian="13pt"/>
    </style:style>
    <style:style style:name="Строгий" style:display-name="Строгий" style:family="text">
      <style:text-properties fo:font-weight="bold" style:font-weight-asian="bold"/>
    </style:style>
    <style:style style:name="ОсновнойтекстЗнак1" style:display-name="Основной текст Знак1" style:family="text">
      <style:text-properties fo:font-size="14pt" style:font-size-asian="14pt" fo:background-color="#FFFFFF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widows="0" fo:orphans="0" fo:text-align="start" fo:margin-bottom="0.2083in" fo:line-height="0.2298in" fo:text-indent="0in" fo:background-color="#FFFFFF"/>
      <style:text-properties style:font-size-complex="14pt" fo:language="ru" fo:country="RU" fo:hyphenate="false"/>
    </style:style>
    <style:style style:name="ОсновнойтекстЗнак" style:display-name="Основной текст Знак" style:family="text">
      <style:text-properties fo:font-size="14pt" style:font-size-asian="14pt" fo:language="en" fo:country="US"/>
    </style:style>
    <style:style style:name="СтандартныйHTML" style:display-name="Стандартный HTML" style:family="paragraph" style:parent-style-name="Обычный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ru" fo:country="RU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Основнойтекст30" style:display-name="Основной текст3" style:family="paragraph" style:parent-style-name="Обычный">
      <style:paragraph-properties fo:widows="0" fo:orphans="0" fo:text-align="center" fo:margin-bottom="0.2083in" style:line-height-at-least="0.1666in" fo:text-indent="-0.3888in" fo:background-color="#FFFFFF"/>
      <style:text-properties fo:font-size="13.5pt" style:font-size-asian="13.5pt" style:font-size-complex="13.5pt" fo:language="ru" fo:country="RU" style:language-asian="en" style:country-asian="US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fo:hyphenate="false"/>
    </style:style>
    <style:style style:name="Основнойтекст2" style:display-name="Основной текст2" style:family="paragraph" style:parent-style-name="Обычный">
      <style:paragraph-properties fo:widows="0" fo:orphans="0" fo:margin-bottom="0.1666in" fo:line-height="0.2298in" fo:text-indent="0in" fo:background-color="#FFFFFF"/>
      <style:text-properties fo:color="#000000" fo:font-size="13.5pt" style:font-size-asian="13.5pt" style:font-size-complex="13.5pt" fo:language="ru" fo:country="RU" fo:hyphenate="false"/>
    </style:style>
    <style:style style:name="Основнойтекст10pt" style:display-name="Основной текст + 10 pt" style:family="text">
      <style:text-properties style:font-name="Times New Roman" fo:font-size="10pt" style:font-size-asian="10pt" fo:background-color="#FFFFFF" style:text-underline-type="none" style:text-underline-color="font-color"/>
    </style:style>
    <style:style style:name="ОсновнойтекстSegoeUI" style:display-name="Основной текст + Segoe UI" style:family="text">
      <style:text-properties style:font-name="Segoe UI" fo:font-style="italic" style:font-style-asian="italic" fo:font-size="9.5pt" style:font-size-asian="9.5pt" fo:background-color="#FFFFFF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fo:color="#000000" fo:letter-spacing="0.0277in" style:text-scale="100%" style:text-position="0% 100%" fo:font-size="13.5pt" style:font-size-asian="13.5pt" fo:background-color="#FFFFFF" style:text-underline-type="none" style:text-underline-color="font-color" fo:language="ru" fo:country="RU"/>
    </style:style>
    <style:style style:name="Абзацсписка1" style:display-name="Абзац списка1" style:family="paragraph" style:parent-style-name="Обычный">
      <style:paragraph-properties fo:text-align="start" fo:margin-left="0.5in" fo:text-indent="0in">
        <style:tab-stops/>
      </style:paragraph-properties>
      <style:text-properties fo:font-size="10pt" style:font-size-asian="10pt" fo:language="ru" fo:country="RU" fo:hyphenate="false"/>
    </style:style>
    <style:style style:name="NoSpacingChar" style:display-name="No Spacing Char" style:family="text">
      <style:text-properties style:font-name="Calibri" style:font-name-asian="Times New Roman" fo:font-size="11pt" style:font-size-asian="11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en" fo:country="US"/>
    </style:style>
    <style:style style:name="Заголовок1_" style:display-name="Заголовок №1_" style:family="text">
      <style:text-properties fo:font-weight="bold" style:font-weight-asian="bold" fo:font-size="13pt" style:font-size-asian="13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style:line-height-at-least="0.1666in" fo:text-indent="0in" fo:background-color="#FFFFFF"/>
      <style:text-properties fo:font-weight="bold" style:font-weight-asian="bold" style:font-weight-complex="bold" fo:font-size="13pt" style:font-size-asian="13pt" style:font-size-complex="13pt" fo:language="ru" fo:country="RU" fo:hyphenate="false"/>
    </style:style>
    <style:style style:name="extended-text__short" style:display-name="extended-text__short" style:family="text"/>
    <style:style style:name="Основнойтекст9" style:display-name="Основной текст + 9" style:family="text">
      <style:text-properties style:font-name="Times New Roman" fo:color="#000000" fo:letter-spacing="normal" style:text-scale="100%" style:text-position="0% 100%" fo:font-size="9.5pt" style:font-size-asian="9.5pt" fo:background-color="#FFFFFF" fo:language="ru" fo:country="RU"/>
    </style:style>
    <style:style style:name="Основнойтекст11pt" style:display-name="Основной текст + 11 pt" style:family="text">
      <style:text-properties style:font-name="Sylfaen" style:font-name-asian="Times New Roman" fo:color="#000000" fo:letter-spacing="normal" style:text-scale="6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Основнойтекст211pt" style:display-name="Основной текст (2) + 11 pt" style:family="text">
      <style:text-properties style:font-name="Times New Roman" fo:font-weight="bold" style:font-weight-asian="bold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Основнойтекст211pt1" style:display-name="Основной текст (2) + 11 pt1" style:family="text">
      <style:text-properties style:font-name="Times New Roman" fo:font-weight="bold" style:font-weight-asian="bold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ConsPlusNormalЗнак" style:display-name="ConsPlusNormal Знак" style:family="text">
      <style:text-properties style:font-name="Calibri" fo:font-size="11pt" style:font-size-asian="11pt"/>
    </style:style>
    <style:style style:name="Заголовок2Знак" style:display-name="Заголовок 2 Знак" style:family="text">
      <style:text-properties style:font-name-complex="Times New Roman" fo:font-weight="bold" style:font-weight-asian="bold" fo:font-size="11pt" style:font-size-asian="11pt"/>
    </style:style>
    <style:style style:name="Основнойтекст31" style:display-name="Основной текст 3" style:family="paragraph" style:parent-style-name="Обычный">
      <style:paragraph-properties fo:text-align="center" fo:text-indent="0in"/>
      <style:text-properties fo:font-size="10pt" style:font-size-asian="10pt" fo:language="ru" fo:country="RU" fo:hyphenate="false"/>
    </style:style>
    <style:style style:name="Основнойтекст3Знак" style:display-name="Основной текст 3 Знак" style:family="text">
      <style:text-properties style:font-name-complex="Times New Roman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ыделение" style:display-name="Выделение" style:family="text">
      <style:text-properties fo:font-style="italic" style:font-style-asian="italic"/>
    </style:style>
    <style:style style:name="Номерстроки" style:display-name="Номер строки" style:family="text" style:parent-style-name="Основнойшрифтабзаца"/>
    <style:style style:name="E" style:display-name="1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 fo:text-indent="0in"/>
      <style:text-properties fo:font-weight="bold" style:font-weight-asian="bold" style:font-weight-complex="bold" fo:font-size="20pt" style:font-size-asian="20pt" style:font-size-complex="20pt" fo:language="ru" fo:country="RU" fo:hyphenate="false"/>
    </style:style>
    <style:style style:name="ЗаголовокЗнак" style:display-name="Заголовок Знак" style:family="text">
      <style:text-properties fo:font-weight="bold" style:font-weight-asian="bold" fo:font-size="20pt" style:font-size-asian="20pt"/>
    </style:style>
    <style:style style:name="Сноска" style:display-name="Сноска" style:family="text">
      <style:text-properties style:font-name="Sylfaen" style:font-name-asian="Times New Roman" fo:color="#000000" fo:letter-spacing="normal" style:text-scale="100%" style:text-position="0% 100%" fo:font-size="11.5pt" style:font-size-asian="11.5pt" style:text-underline-type="none" style:text-underline-color="font-color" fo:language="ru" fo:country="RU" style:language-asian="ru" style:country-asian="RU"/>
    </style:style>
    <style:style style:name="ОсновнойтекстИнтервал4pt" style:display-name="Основной текст + Интервал 4 pt" style:family="text">
      <style:text-properties style:font-name="Lucida Sans Unicode" style:font-name-asian="Times New Roman" fo:color="#000000" fo:letter-spacing="0.0555in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Îñíîâíîéòåêñò3" style:display-name="Îñíîâíîé òåêñò 3" style:family="paragraph" style:parent-style-name="Обычный">
      <style:paragraph-properties style:text-autospace="none" fo:text-align="start" fo:text-indent="0in"/>
      <style:text-properties style:font-size-complex="14pt" fo:language="ru" fo:country="RU" fo:hyphenate="false"/>
    </style:style>
    <style:style style:name="Основнойтекст2_" style:display-name="Основной текст (2)_" style:family="text">
      <style:text-properties fo:font-size="13pt" style:font-size-asian="13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1666in" fo:line-height="0.2069in" fo:text-indent="0in" fo:background-color="#FFFFFF"/>
      <style:text-properties fo:font-size="13pt" style:font-size-asian="13pt" style:font-size-complex="13pt" fo:language="ru" fo:country="RU" fo:hyphenate="false"/>
    </style:style>
    <style:style style:name="Основнойтекст211ptНеполужирный" style:display-name="Основной текст (2) + 11 pt;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E0" style:display-name="E0" style:family="paragraph" style:parent-style-name="Обычный" style:next-style-name="Название">
      <style:paragraph-properties fo:text-align="center" fo:text-indent="0in"/>
      <style:text-properties fo:font-weight="bold" style:font-weight-asian="bold" fo:font-style="italic" style:font-style-asian="italic" fo:language="ru" fo:country="RU" fo:hyphenate="false"/>
    </style:style>
    <style:style style:name="ЗаголовокЗнак1" style:display-name="Заголовок Знак1" style:family="text">
      <style:text-properties fo:font-weight="bold" style:font-weight-asian="bold" fo:font-style="italic" style:font-style-asian="italic" fo:font-size="14pt" style:font-size-asian="14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indent" style:display-name="Text body indent" style:family="paragraph" style:parent-style-name="Обычный">
      <style:paragraph-properties fo:text-indent="0.25in"/>
      <style:text-properties style:letter-kerning="true" fo:font-size="12pt" style:font-size-asian="12pt" fo:language="ru" fo:country="RU" style:language-asian="zh" style:country-asian="C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09in" fo:margin-bottom="0.295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5in" fo:margin-right="0.4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name="T18" style:parent-style-name="Основнойшрифтабзаца" style:family="text">
      <style:text-properties fo:language="ru" fo:country="RU"/>
    </style:style>
    <style:style style:name="P19" style:parent-style-name="Верхнийколонтитул" style:family="paragraph">
      <style:paragraph-properties fo:text-indent="0in"/>
      <style:text-properties fo:language="ru" fo:country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pan text:style-name="T18"><draw:frame draw:z-index="251660288" draw:id="id0" draw:style-name="a0" draw:name="Поле 2" text:anchor-type="paragraph" svg:x="0in" svg:y="0.00069in" svg:width="0.08403in" svg:height="0.19167in" style:rel-width="scale" style:rel-height="scale-min"><draw:text-box><text:p text:style-name="P19"/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ПАРТАМЕНТ</dc:title>
    <meta:initial-creator>aksenova</meta:initial-creator>
    <dc:creator>ГО и ЧС</dc:creator>
    <meta:creation-date>2020-11-20T14:35:00Z</meta:creation-date>
    <dc:date>2022-12-08T11:44:00Z</dc:date>
    <meta:print-date>2022-12-08T11:35:00Z</meta:print-date>
    <meta:template xlink:href="Normal" xlink:type="simple"/>
    <meta:editing-cycles>187</meta:editing-cycles>
    <meta:editing-duration>PT271140S</meta:editing-duration>
    <meta:document-statistic meta:page-count="58" meta:paragraph-count="205" meta:word-count="15336" meta:character-count="102548" meta:row-count="728" meta:non-whitespace-character-count="87417"/>
  </office:meta>
</office:document-meta>
</file>