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3" style:family="table-column">
      <style:table-column-properties style:column-width="0.5868in"/>
    </style:style>
    <style:style style:name="TableColumn84" style:family="table-column">
      <style:table-column-properties style:column-width="1.2347in"/>
    </style:style>
    <style:style style:name="TableColumn85" style:family="table-column">
      <style:table-column-properties style:column-width="1.111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3638in"/>
    </style:style>
    <style:style style:name="TableColumn89" style:family="table-column">
      <style:table-column-properties style:column-width="1.2819in"/>
    </style:style>
    <style:style style:name="TableColumn90" style:family="table-column">
      <style:table-column-properties style:column-width="1.3097in"/>
    </style:style>
    <style:style style:name="TableColumn91" style:family="table-column">
      <style:table-column-properties style:column-width="1.4722in"/>
    </style:style>
    <style:style style:name="Table82" style:family="table">
      <style:table-properties style:width="11.1236in" fo:margin-left="0in" table:align="center"/>
    </style:style>
    <style:style style:name="TableRow92" style:family="table-row">
      <style:table-row-properties style:min-row-height="0.12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1" style:family="table-row">
      <style:table-row-properties style:min-row-height="0.1541in"/>
    </style:style>
    <style:style style:name="TableCell11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2.6159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right="-2.6159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-2.6159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right="-2.6159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Calibri" style:font-name-complex="Liberation Serif"/>
    </style:style>
    <style:style style:name="P223" style:parent-style-name="Обычный" style:family="paragraph">
      <style:text-properties style:font-name="Liberation Serif" style:font-name-asian="Calibri" style:font-name-complex="Liberation Serif"/>
    </style:style>
    <style:style style:name="P224" style:parent-style-name="Обычный" style:family="paragraph">
      <style:paragraph-properties style:text-autospace="none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style:text-autospace="none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1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style:text-autospace="none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style:text-autospace="none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style:text-autospace="none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style:text-autospace="none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4" style:parent-style-name="Обычный" style:family="paragraph">
      <style:paragraph-properties style:text-autospace="none" fo:text-indent="0.4923in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Городской округ Верхний Тагил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>за 2023 год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(указать отчетный период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 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4">
              <text:p text:style-name="P75">Сведения о привлечении государственного (муниципального) служащего (работника) к ответственности</text:p>
              <text:p text:style-name="P76">с указанием<text:s/></text:p>
              <text:p text:style-name="P77">вида наказания******</text:p>
            </table:table-cell>
            <table:table-cell table:style-name="TableCell78">
              <text:p text:style-name="P79">Реквизиты ответа заявителю, переадресации обращения по компетенции*******</text:p>
              <text:p text:style-name="P80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>9</text:p>
            </table:table-cell>
          </table:table-row>
        </table:table-header-rows>
        <table:table-row table:style-name="TableRow111">
          <table:table-cell table:style-name="TableCell112" table:number-columns-spanned="7">
            <text:p text:style-name="P113"><text:span text:style-name="T114">I</text:span><text:span text:style-name="T11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II</text:span><text:span text:style-name="T14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III</text:span><text:span text:style-name="T17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IV</text:span><text:span text:style-name="T19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</table:table>
      <text:p text:style-name="P223"/>
      <text:p text:style-name="P224"><text:span text:style-name="T225">*</text:span><text:span text:style-name="T226">В графе 2</text:span><text:span text:style-name="T227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28">(например, Администрация Президента Российской Федерации (переадресовано<text:s/></text:span><text:span text:style-name="T229"><text:line-break/>из Управления по работе с обращениями граждан Губернатора Свердловской области и Правительства Свердловской области).<text:s/></text:span><text:span text:style-name="T230">В этой же графе указывать, является ли обращение анонимным (при поступлении таковых);</text:span></text:p>
      <text:p text:style-name="P231"><text:span text:style-name="T232">**</text:span><text:span text:style-name="T233">В графе 3</text:span><text:span text:style-name="T234"><text:s/>указать способ получения обращения (почта, факс, электронная почта, нарочным, на личном приеме, по «телефону доверия» и т.д.);<text:s/></text:span></text:p>
      <text:p text:style-name="P235"><text:span text:style-name="T236">***</text:span><text:span text:style-name="T237">В графе 5</text:span><text:span text:style-name="T238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39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0">должность служащего (работника);</text:p>
        </text:list-item>
        <text:list-item>
          <text:p text:style-name="P241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2"><text:span text:style-name="T243">****</text:span><text:span text:style-name="T244">В графе 6</text:span><text:span text:style-name="T245"><text:s/>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p>
      <text:p text:style-name="P246"><text:span text:style-name="T247">*****</text:span><text:span text:style-name="T248">В графе 7</text:span><text:span text:style-name="T249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0"><text:span text:style-name="T251">******</text:span><text:span text:style-name="T252">В графе 8</text:span><text:span text:style-name="T253"><text:s/>указать, привлекался ли служащий (работник) к ответственности за допущенное правонарушение, вид взыскания,<text:s/></text:span><text:span text:style-name="T254"><text:line-break/>к которому привлечен служащий (работник): замечание, выговор и увольнении в связи с утратой доверия и т.д.</text:span></text:p>
      <text:p text:style-name="P255"><text:span text:style-name="T256">*******</text:span><text:span text:style-name="T257">В графе 9</text:span><text:span text:style-name="T258"><text:s/>указать орган, в который обращение переадресовано по компетенции для рассмотрения по существу или направлено<text:s/></text:span><text:span text:style-name="T259"><text:line-break/>по результатам проверки, реквизиты ответа заявителю и письма о переадресации обращения по компетенции, была ли в письме<text:s/></text:span><text:span text:style-name="T260"><text:line-break/>о переадресации выражена просьба об информировании о результатах рассмотрения обращения.<text:s/></text:span></text:p>
      <text:p text:style-name="P261"><text:span text:style-name="T262">Рекомендуется при переадресации обращения указывать просьбу проинформировать о результатах рассмотрения обращений.</text:span></text:p>
      <text:p text:style-name="P263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64"><text:span text:style-name="T265">Также необходимо к заполненной таблице прилагать копии обращений, ответов заявителям, писем о переадресации обращений<text:s/></text:span><text:span text:style-name="T266"><text:line-break/>по компетенции в государственные органы, органы местного самоуправления и поступивших ответов об их рассмотрении.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USER</dc:creator>
    <meta:creation-date>2023-12-29T08:03:00Z</meta:creation-date>
    <dc:date>2024-01-17T07:17:00Z</dc:date>
    <meta:print-date>2023-04-05T05:21:00Z</meta:print-date>
    <meta:template xlink:href="Письмо_Правительства_СО" xlink:type="simple"/>
    <meta:editing-cycles>3</meta:editing-cycles>
    <meta:editing-duration>PT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2" meta:paragraph-count="11" meta:word-count="881" meta:character-count="5897" meta:row-count="41" meta:non-whitespace-character-count="5027"/>
  </office:meta>
</office:document-meta>
</file>